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autorski_honorari"/>(APP Help) PLATE - Autorski honorari<text:bookmark-end text:name="app_help_plate_-_autorski_honorari"/></text:h>
      <text:p text:style-name="Text_20_body">
<text:span text:style-name="Strong_20_Emphasis">PLATE - AUTORSKI HONORARI</text:span></text:p>
      <text:p text:style-name="Text_20_body">Podrzani su slucajevi za lice koje je zaposleno i nezaposleno. Razlika
je u tome da se u prvom slucaju ne placa zdravstveno osiguranje, pa u 
obrascu treba staviti “0” za zdravstveno.                             </text:p>
      <text:p text:style-name="Text_20_body">Primer:                                                               </text:p>
      <text:p text:style-name="Preformatted_20_Text"><text:s text:c="36"/>Nezaposleni<text:s text:c="2"/>Zaposleni<text:s text:c="10"/></text:p>
      <text:p text:style-name="Text_20_body">————————————————————
1. NETO UGOVORENI IZNOS                   100.000    100.000          
2. KOEFICIJENT                          1,4832394  1,2268984          
2. BRUTO IZNOS                            148.323    133.689          
3. NORMIRANI TROSKOVI - PROCENAT            40.00     53.475          
4. NORMIRANI TROSKOVI - VREDNOST           59.329     80.213          
5. OPOREZIVI PRIHOD (2 - 4)                88.994     80.213          
6. POREZ NA DOHODAK                        17.798     16.042          
7. DOPRINOSI ZA PIO                        19.578     17.647          
8. ZDRAVSTVENO                             10.946          -          
6. NETO IZNOS ZA ISPLATU                  100.000    100.00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