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import_i_zamena_vrednosti"/>(APP Help) PLATE - Import i zamena vrednosti<text:bookmark-end text:name="app_help_plate_-_import_i_zamena_vrednosti"/></text:h>
      <text:p text:style-name="Text_20_body">
<text:span text:style-name="Strong_20_Emphasis">IMPORT I ZAMENA VREDNOSTI</text:span></text:p>
      <text:p text:style-name="Text_20_body">- Upis odredjenog izraza u kolonu obracuna. U najjednostavnijem slucaju
ova opcija se koristi kada treba za sve radnike upisati odredjenu      
vrednost. Na primer, ako se u koloni sa toplim obrokom upise izraz    
“1690”, cela kolona bice automatski popunjena. U ovoj koloni se mogu  
koristiti i sve promenljive koje su dostupne prilikom kreiranja modela
obracuna. Ukoliko se za radnu jedinicu umesto znaka ”-” izabere radna 
jedinica, onda se prepis vrednosti radi za sve radnike iz izabrane RJ.</text:p>
      <text:p text:style-name="Text_20_body">- Kopiranje podataka iz nekog od prethodnih obracuna. Mogu se kopirati
sve kolone osim prve cetiri.                                          </text:p>
      <text:p text:style-name="Text_20_body">- Racunanje bonusa na osnovu izabranog obracuna (samo na koloni       
“bonus”). Prvo treba u kolonu BONUS upisati bonus u procentima. Zatim 
se ovom komandom dobija spisak svih obracuna, iz koga se bira jedan.  
Bruto zarada uvecana za minuli rad iz izabranog obracuna se mnozi     
zadatim koeficijentom (bonusom) i rezultat se upisuje u kolonu BRUTO  
DODATAK, sto predstavlja iznos bonusa.                                </text:p>
      <text:p text:style-name="Text_20_body">- Racunanje naknade za prevoz na osnovu zadatog punog iznosa i satnice
u odredjenom obracunu. Prvo se zadaju sati za koje se isplacuje prevoz,
a onda se bira jedan obracun iz koga se uzimaju sati. Za svakog       
radnika se zatim racuna iznos naknade za prevoz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