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invalidi"/>(APP Help) PLATE - Invalidi<text:bookmark-end text:name="app_help_plate_-_invalidi"/></text:h>
      <text:p text:style-name="Text_20_body">
<text:span text:style-name="Strong_20_Emphasis">PLATE - INVALIDI</text:span></text:p>
      <text:p text:style-name="Text_20_body">Invalidi se racunaju kao u sledecem primeru:                          </text:p>
      <text:p text:style-name="Text_20_body">NAKNADA ZARADE (NETO)                       15.000,00                 
NAKNADA ZARADE (BRUTO)                      17.441,86                 
OSNOVICA ZA OBRACUN DOPRINOSA               17.441,86                 
 Porez                                       2.441,86                 
 Zdravstveno                                 1.845,00                 
IZNOS KOJI SE REFUNDIRA                     19.286,86                 
ZARADA ZAPOSLENOG UMANJENA ZA POR/DOP       15.000,0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