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late_-_isplatne_liste"/>(APP Help) Plate - isplatne liste<text:bookmark-end text:name="app_help_plate_-_isplatne_liste"/></text:h>
      <text:p text:style-name="Text_20_body">
<text:span text:style-name="Strong_20_Emphasis">PLATE - ISPLATNE LISTE</text:span></text:p>
      <text:p text:style-name="Text_20_body">Kao rezultat obracuna, program omogucava stampanje raznih listi:      </text:p>
      <text:p text:style-name="Text_20_body">ISPLATNA LISTA - Isplatna lista za sve radnike. Poseban slucaj je     
lista po radnim jedinicama.                                           </text:p>
      <text:p text:style-name="Text_20_body">LISTA NETO - Spisak radnika sa neto iznosima.                         </text:p>
      <text:p text:style-name="Text_20_body">ISPLATNA LISTA UKUPNO - Neto lista po RJ, sa akontacijama             </text:p>
      <text:p text:style-name="Text_20_body">LISTA NETO I OBUSTAVE - Lista radnika sa neto iznosima i obustavama   </text:p>
      <text:p text:style-name="Text_20_body">LISTA NETO PO RJ - Po radnim jedinicama                               </text:p>
      <text:p text:style-name="Text_20_body">LISTA PO NACINIMA ISPLATE - Lista radnika po nacinima isplate. Za     
svakog radnika se ispisuje broj racuna na koji se uplacuje zarada, a  
ako je u nacinima placanja definisana “zbirna uplata”, ispisuje se    
poziv na broj, odnosno partija racuna. Ovo se moze izmeniti negativnim
odgovorom na pocetku izvestaja.                                       </text:p>
      <text:p text:style-name="Text_20_body">GOTOVINA PO RADNIM JEDINICAMA - Ovaj izvestaj daje potrebna sredstva  
za isplatu gotovinskog dela plata.                                    </text:p>
      <text:p text:style-name="Text_20_body">REKAPITULACIJA PO NACINIMA ISPLATE - Za svaki nacin isplate daje se   
posebna lista.                                                        </text:p>
      <text:p text:style-name="Text_20_body">LISTA PO IZABRANOM PARAMETRU - Za izabrani parametar obracuna pravi se
lista sa isplatama za svakog radnika. Posebna varijanta ovog izvestaja
daje i sifre radnika.                                                 </text:p>
      <text:p text:style-name="Text_20_body">LISTA OBUSTAVA - Za svaku obustavu iz spiska pravi se isplatna lista. 
Opciono se moze navesti radna jedinica i mesna zajednica. Ukoliko     
obustave imaju isti racun, bice ispisane u jednoj grupi. Ukoliko se   
izaberet tip izvestaja 2, dobija se lista obustava prilagodjena        
eksportu.                                                             </text:p>
      <text:p text:style-name="Text_20_body">EXPORT PO NACINIMA ISPLATE - Ovaj izvestaj daje listu (partija,       
maticni broj, iznos) u obliku pogodnom za dalju automatsku obradu.    </text:p>
      <text:p text:style-name="Text_20_body">NEISKORISCENO PORESKO OSLOBODjENJE - Ovaj izvestaj daje listu radnika  
kod kojih nije iskorisceno poresko oslobodjenje (jer je zarada manja od
oslobodjenja)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