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modeli_obracuna"/>(APP Help) Plate - modeli obracuna<text:bookmark-end text:name="app_help_plate_-_modeli_obracuna"/></text:h>
      <text:p text:style-name="Text_20_body">
<text:span text:style-name="Strong_20_Emphasis">PLATE - MODELI OBRACUNA</text:span></text:p>
      <text:p text:style-name="Text_20_body">Svaki obracun plata se vrsi po unapred definisanom modelu. Model      
odredjuje elemente obracuna i formule po kojima se vrsi preracunavanje 
sati i odgovarajucih naknada.                                         </text:p>
      <text:p text:style-name="Text_20_body"><text:span text:style-name="Strong_20_Emphasis">F2</text:span> - Kreiranje novog modela obracuna. Za svaki model treba zadati  
sledece elemente:                                                     
- Naziv modela                                                        
- Tip obracuna - Oznaka tipa obracuna koji treba primeniti. Na primer 
A oznacava standardni obracun, …
- Print skript - skript koji odredjuje stampani izgleda obracuna.      
Postoje dve varijante, druga se dobija kada se doda “2” na kraj naziva
skripta. Na primer, ako je zadat skript P_PLT.SYS, drugi skript je    
P_PLT2.SYS. Ukoliko se ne zada skript, koristi se podrazumevani u     
zavisnosti od tipa obracuna: P_AOBR.SYS, P_BOBR.SYS itd.              
- Obrasci - Iz spiska obrazaca treba izabrati one koji odgovaraju     
tekusem modelu.                                                       </text:p>
      <text:p text:style-name="Text_20_body"><text:span text:style-name="Strong_20_Emphasis">F3</text:span> - Brisanje modela. Brisanje je moguce samo u slucaju da ne      
postoji ni jedan obracun koji koristi model.                          </text:p>
      <text:p text:style-name="Text_20_body"><text:span text:style-name="Strong_20_Emphasis">F4</text:span> - Izmena podataka za model.                                     </text:p>
      <text:p text:style-name="Text_20_body"><text:span text:style-name="Strong_20_Emphasis">F9</text:span> - Definisanje virmana za odgovarajuci model. U spisak virmana   
treba staviti sve virmane koje je neophodno stampati kod obracuna, pri
cemu se koriste formule za zadavanja iznosa na virmanu.               </text:p>
      <text:p text:style-name="Text_20_body"><text:span text:style-name="Strong_20_Emphasis">F10</text:span> - Definisanje doprinosa za komore za dati model obracuna.      </text:p>
      <text:p text:style-name="Text_20_body"><text:span text:style-name="Strong_20_Emphasis">Enter</text:span> - Definisanje i pregled modela obracuna.                     </text:p>
      <text:p text:style-name="Text_20_body"><text:span text:style-name="Strong_20_Emphasis">Alt-W</text:span> - Snimanje obracuna u clipboard                              </text:p>
      <text:p text:style-name="Text_20_body"><text:span text:style-name="Strong_20_Emphasis">Alt-R</text:span> - Ucitavanje obracuna iz clipboarda                          </text:p>
      <text:p text:style-name="Text_20_body"><text:span text:style-name="Strong_20_Emphasis">+</text:span> - Pomeranje stavke na dole                                       </text:p>
      <text:p text:style-name="Text_20_body"><text:span text:style-name="Strong_20_Emphasis">-</text:span> - Pomeranje stavke na gore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