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late_-_obracun_bez_isplate"/>(APP Help) PLATE - Obracun bez isplate<text:bookmark-end text:name="app_help_plate_-_obracun_bez_isplate"/></text:h>
      <text:p text:style-name="Text_20_body">
<text:span text:style-name="Strong_20_Emphasis">OBRACUN BEZ ISPLATE ZARADA</text:span></text:p>
      <text:p text:style-name="Text_20_body">Ukoliko se do kraja meseca ne isplati zarada za prethodni mesec,      
poslodavac je duzan da uplati doprinose bez isplate zarada. Ovo se    
tretira kao prvi deo obracuna plate, a kasnije se obracunava drugi deo
sa isplatom zarada. Obracun se radi tako sto se kreira prvi deo       
isplate, kao u standardnom obracunu, ali se ukljuci opcija “OBRACUN   
BEZ ISPLATE”. Za sve radnike se stavi da je plata 0 (bruto, neto,     
koeficijent…) i uradi se klasican obracun. OD obrazac se stampa bez 
rednog broja 1 i 10. U delu I se popunjavaju kolone 4 i 6, a u trecem 
kolone 4 i 8 (PS 1 i 2/2007, strana 43).                              </text:p>
      <text:p text:style-name="Text_20_body">Drugi deo zarada se radi normalno, pri cemu program automatski        
obracunava pun iznos zarad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