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obracun_iz_vise_delova"/>(APP Help) PLATE - Obracun iz vise delova<text:bookmark-end text:name="app_help_plate_-_obracun_iz_vise_delova"/></text:h>
      <text:p text:style-name="Text_20_body">
<text:span text:style-name="Strong_20_Emphasis">OBRACUN IZ VISE DELOVA</text:span></text:p>
      <text:p text:style-name="Text_20_body">Obracun plata iz vise delova mora zadovoljavati odredjene uslove:      </text:p>
      <text:p text:style-name="Text_20_body">- Obracuni moraju biti jedan iza drugog (nisu dozvoljeni medjuobracuni)
- Moraju imati isti broj i redom numerisani: 10/1, 10/2…
- Poresko oslobodjenje se stavlja na zavrsni obracun                   
- Zadnji obracun mora biti oznacen (zavrsni obracun)                  
- Svi obracuni sadrze pun fond sati. Za M4 i slicne evidencije uzimaju
se podaci sa zadnjeg obracuna. U prvom delu se ne moraju unositi sati 
bolovanja itd.                                                        </text:p>
      <text:p text:style-name="Text_20_body">Obracun se moze uraditi na jedan od sledecih nacina:                  </text:p>
      <text:p text:style-name="Text_20_body">1. Za sve delove se zadaje osnovni koeficijent ili bruto plata koja se
isplacuje u tom delu. Na primer, za prvi deo se zadaje 20.000, za     
drugi 20.000. Radnik ukupno prima 40.000 + minuli rad, regres…</text:p>
      <text:p text:style-name="Text_20_body">2. Prvi deo se zadaje kao neto iznos (na primer, 15.000). Drugi deo   
(zavrsni ) se definise kao zavrsni i obavezno se ukljucuje opcija     
UMANJENJE ZA PRET.OBRACUN. Zadaje se UKUPAN neto iznos koji radnik    
treba da primi. Mogu se koristiti i opcije “neto sadrzi..”.           </text:p>
      <text:p text:style-name="Text_20_body">NAPOMENA: Da bi obracun (2) ispravno radio, u sis.opcijama/Plate treba
ukljuciti opciju “Direktan preracun neto → bruto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