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obracun_za_porodilje"/>(APP Help) Plate - Obracun za porodilje<text:bookmark-end text:name="app_help_plate_-_obracun_za_porodilje"/></text:h>
      <text:p text:style-name="Text_20_body">
<text:span text:style-name="Strong_20_Emphasis">PLATE - OBRACUN ZA PORODILJE</text:span></text:p>
      <text:p text:style-name="Text_20_body">Sve se radi isto kao i kod normalnog obracuna. Primer: porodilja treba
da primi bruto platu u iznosu od 14.684:                              </text:p>
      <text:p text:style-name="Text_20_body">- Bruto………….. 14.684                                          
- Porez….. ……..  2.055                                          
- PIO…………….  2.230                                          
- Zdravstvo……….  1.806                                          
- Nezaposlenost……    220                                          
- Naknada za isplatu. 10.000                                          </text:p>
      <text:p text:style-name="Text_20_body">Porodilji se ne sme isplatiti manje od minimalne osnovice. Takodje     
plata ne moze biti veca od maksimalne osnovice (5xpros.bruto), ali    
poslodavac moze da isplati ako hoce, ali mu se sredstva ne            
refundiraj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