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obracuni"/>(APP Help) Plate - obracuni<text:bookmark-end text:name="app_help_plate_-_obracuni"/></text:h>
      <text:p text:style-name="Text_20_body">
<text:span text:style-name="Strong_20_Emphasis">PLATE - OBRACUNI</text:span></text:p>
      <text:p text:style-name="Text_20_body">Plate se isplacuju kroz obracune. Svaki obracun ima svoje posebne     
podatke: cenu sata, broj radnih sati u mesecu, model obracuna i       
slicno. Za rad sa obracunima mogu se koristiti sledece komande:       </text:p>
      <text:p text:style-name="Text_20_body"><text:span text:style-name="Strong_20_Emphasis">F2</text:span> - Kreiranje novog obracuna. Prvo treba zadati sledece podatke:  </text:p>
      <text:p text:style-name="Text_20_body">- broj obracuna                                                       
- broj isplate - ukoliko se vrsi isplata iz jednog dela, pise se “0”, 
a u suprotnom broj isplate.                                           
- za mesec - bilo koji datum u mesecu za koji se vrsi isplata         
- datum isplate                                                       
- cena rada - minimalna cena rada                                     
- pros.bruto plata - koristi se za ogranicenje u placanju doprinosa   
- radnih sati - maksimalan broj radnih sati u mesecu                  
- model obracuna - bira se model obracuna                             
- Doprinosi komorama Jugoslavije, Srbije i grada                      
- Topli obrok - iznos toplog obroka za pun rad u mesecu               
- Umanjenje za prethodni obracun - da li tekuci obracun sadrzi sve    
prethodne obracune. Ako je ova opcija ukljucena, zadnji obracun sadrzi
zbirno sve iznose, od cega se odbija prethodna uplata.                
- Da li neto iznos sadrzi topli obrok - ova opcija ima smisla samo ako
je zadat neto iznos plate.                                            
- Da li neto plata sadrzi minuli rad.                                 
- Da li neto plata sadrzi regres.                                     
- Da li ucinak utice na minuli rad. Normalno se na minuli rad ne      
obracunava ucinak, ali koriscenjem ove opcije to se moze izmeniti.    
- Da li se u obracun ukljucuju tekuce obustave                        
- Obracun bez isplate zarada.                                         
- Racunanje proseka za naknade - da li za naknade treba racunati      
prosecnu satnicu za poslednja 3 meseca, Ukoliko se opcija iskljuci, za
prosecnu satnicu se uzima normalna satnica za rad.                    
- Napomena                                                            </text:p>
      <text:p text:style-name="Text_20_body">Tako kreiran obracun podrazumeva da se radi za sve aktivne radnike.   
Pod aktivnim radnikom se podrazumevaju svi radnici kojima nije prestao
radni odnos do trenutka obracuna. Ukoliko zelite da neke radnike      
iskljucite iz obracuna, predjite na pregled radnika (dobija se         
pritiskom na Enter). Takodje mozete da u registratorima obracuna       
defnisete radnike koji ulaze u odredjene obracune. O metodama obracuna 
pogledajte posebnu temu.                                           </text:p>
      <text:p text:style-name="Text_20_body"><text:span text:style-name="Strong_20_Emphasis">F3</text:span> - Brisanje obracuna. Ako je obracun izvrsen, brisu se i stavke  
iz kartona radnika.                                                   </text:p>
      <text:p text:style-name="Text_20_body"><text:span text:style-name="Strong_20_Emphasis">F4</text:span> - Izmena osnovnih podataka za obracun.                          </text:p>
      <text:p text:style-name="Text_20_body"><text:span text:style-name="Strong_20_Emphasis">Ctrl-F4</text:span> - Pomeranje obracuna iz jednog u drugi registrator.        </text:p>
      <text:p text:style-name="Text_20_body"><text:span text:style-name="Strong_20_Emphasis">F5</text:span> - Stampanje obracuna. Obracun se stampa posebno za svakog       
radnika, detaljno po definisanom modelu.                              </text:p>
      <text:p text:style-name="Text_20_body"><text:span text:style-name="Strong_20_Emphasis">Shift-F5</text:span> - Stampanje obracuna za sve radnike, ali po predefinisanom
sablonu.                                                              </text:p>
      <text:p text:style-name="Text_20_body"><text:span text:style-name="Strong_20_Emphasis">Alt-F5</text:span> - Stampanje obracuna po kategorijama primanja.              </text:p>
      <text:p text:style-name="Text_20_body"><text:span text:style-name="Strong_20_Emphasis">Ctrl-F5</text:span> - Stampanje zbirnog obracuna - daje se samo zbir svih      
paramatara obracuna.                                                  </text:p>
      <text:p text:style-name="Text_20_body"><text:span text:style-name="Strong_20_Emphasis">F6</text:span> - Stampanje raznih isplatnih lista.                             </text:p>
      <text:p text:style-name="Text_20_body"><text:span text:style-name="Strong_20_Emphasis">F8</text:span> - Obracun. Po izabranom modelu se obracunava plata za svakog    
radnika, upisuju se podaci o isplati u kartice isplata radnika.       
Obracun se moze ponoviti vise puta.                                   </text:p>
      <text:p text:style-name="Text_20_body"><text:span text:style-name="Strong_20_Emphasis">F9</text:span> - Generisanje virmana po tekucem obracunu plata. Po izabranom   
modelu obracuna, generisu se odgovarajuci virmanski nalozi.        </text:p>
      <text:p text:style-name="Text_20_body"><text:span text:style-name="Strong_20_Emphasis">F10</text:span> - Stampanje obrazaca u vezi obracuna. U zavisnosti od modela   
obracuna, omogucena je stampa razlicitih obrazaca (OD, OPJ, OZ, …). </text:p>
      <text:p text:style-name="Text_20_body">NAPOMENA: Pre stampanja bilo kog izvestaja o obracunu, neophodno je   
izvrsiti obracun.                                                     </text:p>
      <text:p text:style-name="Text_20_body"><text:span text:style-name="Strong_20_Emphasis">“Z”</text:span> - Zakljucavanje tekuceg obracuna. Zakljucan obracun se ne moze 
dalje menjati. Veoma je vazno zakljucavati obracune koji su zavrsni i 
koji su radjeni kao konacni sa umanjenjem prethodnih obracuna. Ukoliko
se takav obracun ne zakljuca, izvestaji ne uzimaju dobro podatke!     </text:p>
      <text:p text:style-name="Text_20_body"><text:span text:style-name="Strong_20_Emphasis">Alt-W</text:span> - Snimanje tekuceg obracuna u clipboard. NAPOMENA: snimaju se
samo osnovni parametri obracuna i podaci u karticama radnika, a NE svi
podaci po radnicima.                                                  </text:p>
      <text:p text:style-name="Text_20_body"><text:span text:style-name="Strong_20_Emphasis">Alt-R</text:span> - Ucitavanje obracuna iz clipboarda.                         </text:p>
      <text:p text:style-name="Text_20_body"><text:span text:style-name="Strong_20_Emphasis">Alt-F1</text:span> - Pregled transakcija po obracunu.                          </text:p>
      <text:p text:style-name="Text_20_body">Program podrzava sledece modele obracuna:                             </text:p>
      <text:p text:style-name="Text_20_body">1) Standardni model obracuna plata                                 
2) Obracun za porodilje                                            
3) Obracun za bolovanje preko 30 dana                              
4) Upravni odbor                                                   
5) Ugovor o delu                                                   
6) Stipendije                                                      
7) Autorski honorar                                                
8) Invalid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