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start text:name="app_help_plate_-_prihodi_od_nepokretnosti"/>(APP Help) PLATE - Prihodi od nepokretnosti<text:bookmark-end text:name="app_help_plate_-_prihodi_od_nepokretnosti"/></text:h>
      <text:p text:style-name="Text_20_body">
<text:span text:style-name="Strong_20_Emphasis">PLATE - PRIHODI OD NEPOKRETNOSTI</text:span></text:p>
      <text:p text:style-name="Text_20_body">Prihodi od nepokretnosti se razlikuju kada je izdavalac obveznik PDV i
kad nije obveznik. Primer kada je izdat stan u zakup i stanodavac je  
obveznik PDV:                                                         </text:p>
      <text:p text:style-name="Text_20_body">1. Vrednost zakupa…………….     333.333,33                     
2. Normirani troskovi………….          20,00                     </text:p>
      <text:p text:style-name="Preformatted_20_Text"> Iznos..........................<text:s text:c="6"/>66.666,67<text:s text:c="21"/></text:p>
      <text:p text:style-name="Text_20_body">3. Stvarni troskovi……………           0,00                     
4. Ukupni troskovi…………….      66.666,67                     
5. Oporezivi prihod……………     266.666,66                     
6. Porez na dohodak……………      53.333,33                     
7. Iznos za isplatu……………     280.000,00                     
8. PDV……………………….      60.000,00                     
9. Vrednost sa PDV…………….     393.333,33                     
10.Vrednost zakupa sa PDV………     340.000,00                     </text:p>
      <text:p text:style-name="Text_20_body">Primer kada stanodavac nije obveznik PDV:                             

                                                                     
1. Vrednost zakupa…………….     333.333,33                     
2. Normirani troskovi………….          20,00                     </text:p>
      <text:p text:style-name="Preformatted_20_Text"> Iznos..........................<text:s text:c="6"/>66.666,67<text:s text:c="21"/></text:p>
      <text:p text:style-name="Text_20_body">3. Stvarni troskovi……………           0,00                     
4. Ukupni troskovi…………….      66.666,67                     
5. Oporezivi prihod……………     266.666,66                     
6. Porez na dohodak……………      53.333,33                     
7. Iznos za isplatu……………     280.000,00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