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radna_mesta"/>(APP Help) Plate - radna mesta<text:bookmark-end text:name="app_help_plate_-_radna_mesta"/></text:h>
      <text:p text:style-name="Text_20_body">
<text:span text:style-name="Strong_20_Emphasis">RADNA MESTA</text:span></text:p>
      <text:p text:style-name="Text_20_body">Sva radna mesta koja se koriste u evidenciji radnika moraju biti      
upisana u ovu tabelu. Koriste se uobicajene komande:                  </text:p>
      <text:p text:style-name="Text_20_body">F2 - Upis radnog mesta u evidenciju                                   </text:p>
      <text:p text:style-name="Text_20_body">F3 - Brisanje radnog mesta                                            </text:p>
      <text:p text:style-name="Text_20_body">F4 - Izmena radnog mesta                                              </text:p>
      <text:p text:style-name="Text_20_body">F5 - Pregled izabranog obracuna po izabranom radnom mestu.            </text:p>
      <text:p text:style-name="Text_20_body">ENTER - Pregled radnika na odredjenom radnom mest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