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late_-_standardni_obracun_plata"/>(APP Help) Plate - standardni obracun plata<text:bookmark-end text:name="app_help_plate_-_standardni_obracun_plata"/></text:h>
      <text:p text:style-name="Text_20_body">
<text:span text:style-name="Strong_20_Emphasis">PLATE - STANDARDNI OBRACUN PLATA</text:span></text:p>
      <text:p text:style-name="Text_20_body"><text:span text:style-name="Strong_20_Emphasis">(1) Standardni obracun plata</text:span>. Sledi primer (osnovni elementi):     </text:p>
      <text:p text:style-name="Text_20_body">4.  CENA RADA ZA NAJJEDNOSTAVNIJI RAD           4.000                 
6.  KOEFICIJENT RADNOG MESTA                      2.2                 
10. ZARADA PO OSNOVU CENE RADA, VREM.NA         8.800                 
11. DODACI NA ZARADU                               88                 </text:p>
      <text:p text:style-name="Preformatted_20_Text"><text:s text:c="2"/>Minuli rad<text:s text:c="37"/>88<text:s text:c="17"/></text:p>
      <text:p text:style-name="Text_20_body">13. ZARADA ZAPOSLENOG                           8.888                 
14. POREZI I DOPRINOSI NA TERET ZAPOSLENOG      2.693                 
15. POREZI I DOPRINOSI NA TERET POSLODAVCA      1.759                 
16. ZARADA ZAPOSLENOG UMANJENA ZA POR.I DOPR    6.195                 </text:p>
      <text:p text:style-name="Text_20_body"><text:span text:style-name="Strong_20_Emphasis">(2) Obracun iz vise odvojenih delova</text:span>. Cela plata se dobija         
sabiranjem svih delova. Na primer, neka je prva isplata zadata na ceni
rada od 4.000, ukupan broj sati je 184, ali se zadaje cena rada 2.000 
(pola meseca). Primetite da se doprinosi racunaju na propisanu        
osnovicu, jer je prva isplata veca od polovine propisane osnovice.    </text:p>
      <text:p text:style-name="Text_20_body">3. UKUPAN BROJ CASOVA (1 + 2)                              184        
4. CENA RADA ZA NAJJEDNOSTAVNIJI RAD                     2.000        
6. KOEFICIJENT RADNOG MESTA                               2.20        
7. CENA RADA POSLA (1.1+2)x5x6                           4.400        
11. DODACI NA ZARADU                                        44        </text:p>
      <text:p text:style-name="Preformatted_20_Text"><text:s text:c="2"/>Minuli rad<text:s text:c="46"/>44<text:s text:c="8"/></text:p>
      <text:p text:style-name="Text_20_body">13. ZARADA ZAPOSLENOG                                    4.444        </text:p>
      <text:p text:style-name="Preformatted_20_Text"><text:s text:c="2"/>Minimalna zarada po stepenu strucnosti<text:s text:c="15"/>4.956<text:s text:c="8"/><text:line-break/><text:s text:c="2"/>OSNOVICA ZA OBRACUN DOPRINOSA<text:s text:c="24"/>4.956<text:s text:c="8"/></text:p>
      <text:p text:style-name="Text_20_body">14. POREZI I DOPRINOSI NA TERET ZAPOSLENOG               1.430        
15. POREZI I DOPRINOSI NA TERET POSLODAVCA                 963        
16. ZARADA ZAPOSLENOG UMANJENA ZA POREZ I DOPRINOSE      3.014        </text:p>
      <text:p text:style-name="Text_20_body">Drugi deo isplate se takodje zadaje na cenu rada od 2.000, i ukupan    
broj sati od 184. Za svakog radnika se zadaje ponovo 184 sata:        </text:p>
      <text:p text:style-name="Text_20_body">3. UKUPAN BROJ CASOVA (1 + 2)                              184        
4. CENA RADA ZA NAJJEDNOSTAVNIJI RAD                  2.000,00        
6. KOEFICIJENT RADNOG MESTA                               2.20        
7. CENA RADA POSLA (1.1+2)x5x6                        4.400,00        
11. DODACI NA ZARADU                                     44,00        </text:p>
      <text:p text:style-name="Preformatted_20_Text"><text:s text:c="2"/>Minuli rad<text:s text:c="43"/>44,00<text:s text:c="8"/></text:p>
      <text:p text:style-name="Text_20_body">13. ZARADA ZAPOSLENOG                                 4.444,00        </text:p>
      <text:p text:style-name="Preformatted_20_Text"><text:s text:c="2"/>Minimalna zarada po stepenu strucnosti<text:s text:c="12"/>4.956,00<text:s text:c="8"/><text:line-break/><text:s text:c="2"/>OSNOVICA ZA OBRACUN DOPRINOSA<text:s text:c="21"/>8.888,00<text:s text:c="8"/></text:p>
      <text:p text:style-name="Text_20_body">14. POREZI I DOPRINOSI NA TERET ZAPOSLENOG            1.263,07        
15. POREZI I DOPRINOSI NA TERET POSLODAVCA              796,45        
16. ZARADA ZAPOSLENOG UMANJENA ZA POREZ I DOPRINOSE   3.180,93        </text:p>
      <text:p text:style-name="Text_20_body">Sada se za osnovicu doprinosa uzima ukupan isplacen iznos (8.888),    
odnosno samo drugi isplaceni deo (4.444), jer je veci od propisane    
minimalne osnovice. Primetite da se sada doprinosi racunaju na ukupan 
isplacen iznos (8.888), pa se od dobijene vrednosti oduzima prethodna 
isplata i tako se dobija trenutni iznos.                              </text:p>
      <text:p text:style-name="Text_20_body"><text:span text:style-name="Strong_20_Emphasis">(3) Obracun iz dva dela, pri cemu je drugi deo zbirni.</text:span> Sada se kao 
prvi deo obracuna zadaje deo plate i to obicno preko dela cene rada.  
Na primer, neka je za prvi deo zadata cena rada od 2.000 za 184 sata: </text:p>
      <text:p text:style-name="Text_20_body">3. UKUPAN BROJ CASOVA (1 + 2)                                 184     
4. CENA RADA ZA NAJJEDNOSTAVNIJI RAD                     2.000,00     
7. CENA RADA POSLA (1.1+2)x5x6                           4.400,00     
10. ZARADA PO OSNOVU CENE RADA, VREM.NA POSLU I UCINK    4.400,00     
11. DODACI NA ZARADU                                        44,00     </text:p>
      <text:p text:style-name="Preformatted_20_Text"><text:s text:c="2"/>Minuli rad<text:s text:c="46"/>44,00<text:s text:c="5"/></text:p>
      <text:p text:style-name="Text_20_body">13. ZARADA ZAPOSLENOG                                    4.444,00     </text:p>
      <text:p text:style-name="Preformatted_20_Text"><text:s text:c="2"/>Minimalna zarada po stepenu strucnosti<text:s text:c="15"/>4.956,00<text:s text:c="5"/><text:line-break/><text:s text:c="2"/>OSNOVICA ZA OBRACUN DOPRINOSA<text:s text:c="24"/>4.956,00<text:s text:c="5"/></text:p>
      <text:p text:style-name="Text_20_body">14. POREZI I DOPRINOSI NA TERET ZAPOSLENOG               1.429,99     
15. POREZI I DOPRINOSI NA TERET POSLODAVCA                 963,37     
16. ZARADA ZAPOSLENOG UMANJENA ZA POREZ I DOPRINOSE      3.014,01     </text:p>
      <text:p text:style-name="Text_20_body">Drugi (zavrsni) obracun se racuna na cenu rada od 4.000 za 184 sata.  
Pri tome OBAVEZNO treba ukljuciti opcije “finalni obracun” i          
“umanjenje za prethodni obracun”.                                     </text:p>
      <text:p text:style-name="Text_20_body">3. UKUPAN BROJ CASOVA (1 + 2)                                184      
4. CENA RADA ZA NAJJEDNOSTAVNIJI RAD                    4.000,00      
6. KOEFICIJENT RADNOG MESTA                                 2.20      
7. CENA RADA POSLA (1.1+2)x5x6                          8.800,00      
11. DODACI NA ZARADU                                       88,00      </text:p>
      <text:p text:style-name="Preformatted_20_Text"><text:s text:c="2"/>Minuli rad<text:s text:c="45"/>88,00<text:s text:c="6"/></text:p>
      <text:p text:style-name="Text_20_body">13. ZARADA ZAPOSLENOG                                   4.444,00      </text:p>
      <text:p text:style-name="Preformatted_20_Text"><text:s text:c="2"/>Minimalna zarada po stepenu strucnosti<text:s text:c="14"/>4.956,00<text:s text:c="6"/><text:line-break/><text:s text:c="2"/>OSNOVICA ZA OBRACUN DOPRINOSA<text:s text:c="23"/>8.888,00<text:s text:c="6"/></text:p>
      <text:p text:style-name="Text_20_body">14. POREZI I DOPRINOSI NA TERET ZAPOSLENOG              1.263,07      
15. POREZI I DOPRINOSI NA TERET POSLODAVCA                796,45      
16. ZARADA ZAPOSLENOG UMANJENA ZA POREZ I DOPR          3.180,93      </text:p>
      <text:p text:style-name="Text_20_body">Sada je izracunata zarada od 8.888, ali se automatski umanjuje za     
prethodnu isplatu, pa je ostatak od 4.444.                            </text:p>
      <text:p text:style-name="Text_20_body">Moze se desiti da se na drugom delu isplate pojavi radnik koji nije   
bio u firmi u toku prve isplate, pa se sada prvi put pojavljuje. Ako  
je takav radnik radio samo 46 sati, onda njegov obracun izgleda ovako:</text:p>
      <text:p text:style-name="Text_20_body">3. UKUPAN BROJ CASOVA (1 + 2)                                46       
4. CENA RADA ZA NAJJEDNOSTAVNIJI RAD                   4.000,00       
6. KOEFICIJENT RADNOG MESTA                                2.20       
7. CENA RADA POSLA (1.1+2)x5x6                         2.200,00       </text:p>
      <text:p text:style-name="Preformatted_20_Text"><text:s text:c="2"/>Minuli rad<text:s text:c="44"/>22,00<text:s text:c="7"/></text:p>
      <text:p text:style-name="Text_20_body">13. ZARADA ZAPOSLENOG                                  2.222,00       </text:p>
      <text:p text:style-name="Preformatted_20_Text"><text:s text:c="2"/>Minimalna zarada po stepenu strucnost<text:s text:c="14"/>4.956,00<text:s text:c="7"/><text:line-break/><text:s text:c="2"/>OSNOVICA ZA OBRACUN DOPRINOSA<text:s text:c="22"/>2.222,00<text:s text:c="7"/></text:p>
      <text:p text:style-name="Text_20_body">14. POREZI I DOPRINOSI NA TERET ZAPOSLENOG               673,27       
15. POREZI I DOPRINOSI NA TERET POSLODAVCA               439,96       
16. ZARADA ZAPOSLENOG UMANJENA ZA POREZ I DOPRINOSE    1.548,73       </text:p>
      <text:p text:style-name="Text_20_body">Vise o obracunima iz vise delova mozete videti ov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