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ugovor_o_delu"/>(APP Help) PLATE - Ugovor o delu<text:bookmark-end text:name="app_help_plate_-_ugovor_o_delu"/></text:h>
      <text:p text:style-name="Text_20_body">
<text:span text:style-name="Strong_20_Emphasis">PLATE - UGOVOR O DELU</text:span></text:p>
      <text:p text:style-name="Text_20_body">Kod ugovora o delu se koristi sledeci obracun:                        </text:p>
      <text:p text:style-name="Text_20_body">1. NETO UGOVORENI IZNOS                  30.000,00                    
2. KOEFICIJENT ZA PRERACUN             1.506024000                    
3. BRUTO NAKNADA                         45.180,72                    
4. POREZ NA PROMET USLUGA                     0,00                    
5. BRUTO PRIHOD                          45.180,72                    
6. NORMIRANI TROSKOVI - PROCENAT             20.00                    
7. NORMIRANI TROSKOVI - VREDNOST          9.036,14                    
8. OPOREZIVI PRIHOD                      36.144,58                    
9. POREZ NA DOHODAK GRADjANA               7.228,92                    
10.NETO IZNOS ZA ISPLATU                 30.000,00                    
11.Doprinos za PIO                        7.951,81                    
12.Doprinos za zdravstveno osiguranje       903,61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