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vera_kartica"/>(APP Help) Provera kartica<text:bookmark-end text:name="app_help_provera_kartica"/></text:h>
      <text:p text:style-name="Text_20_body">
<text:span text:style-name="Strong_20_Emphasis">PROVERA KARTICA</text:span></text:p>
      <text:p text:style-name="Text_20_body">Ova opcija sluzi za analizu i kontrolu kartica. Potrebno je zadati    
vremenski interval u kome se kartice proveravaju i zalihe za koje to  
treba uraditi. Zatim slede opcije za proveru:                         </text:p>
      <text:p text:style-name="Text_20_body">- NEGATIVNA KOLICINA - pronalaze se kartice na kojima je u odredjenom  
trenutku nastupio negativan kolicinski saldo. Na primer, izdata je    
roba bez ulaza.                                                       </text:p>
      <text:p text:style-name="Text_20_body">- NEGATIVNI SALDO - izdvajanje kartica na kojima je negativan         
finansijski saldo. Na primer, roba je izdata po manjoj ceni od        
nabavne.                                                              </text:p>
      <text:p text:style-name="Text_20_body">- NIVELACIJA POGRESNE KOLICINE - u kartici se pojavljuje nivelacija u 
kojoj se nivelisana kolicina ne slaze sa prethodnom kolicinom na      
kartici. Na primer, u trenutku kada je stanje artikla 10 komada,      
zapisnik o nivelaciji nivelise 12 komada. Poslednji slucaj se moze    
javiti i ukoliko se namerno nivelisu delimicno zalihe i tada to nije  
greska, mada Zakon zabranjuje ovakve nivelacije.                      </text:p>
      <text:p text:style-name="Text_20_body">- NEISPRAVAN ZBIRNI SALDO KARTICE - prvo se racuna ukupan ulaz i      
ukupan izlaz artikla, pa se razlika poredi sa trenutnom kolicinom i   
cenom. Ako ulaz-izlaz nije jednako trenutnoj vrednosti kolicina*cena, 
kartica je neispravna.                                                </text:p>
      <text:p text:style-name="Text_20_body">- NEISPRAVAN SALDO KARTICE - Ova opcija trazi greske pri vodjenju      
zaliha po prodajnim cenama. Bice izlistani svi artikli i odgovarajuce 
stavke kartice gde je poremecen odnos ulaz-izlaz=kol*cena. Tako se    
lako pronalaze mesta gde nedostaju nivelacije, neispravne nivelacije i
slicno. Ukoliko je nivelacija “pomerena” u odnosu mesto gde bi trebala
da bude, bice prijavljena “lazna” greska.                             </text:p>
      <text:p text:style-name="Text_20_body">- CENE - Koje cene se kontrolisu: nabavne ili prodajne. Ukoliko se    
ovde ostavi crtica, za svaki magacin se biraju cene koje su           
podrazumevane. Na primer, VP magacin se kontrolise po prodajnim       
cenama, sirovine po nabavnim, …</text:p>
      <text:p text:style-name="Text_20_body">- TOLERANCIJA - Kolika je tolerancija za neslaganje.                  
Artikli koji imaju problematicne kartice se oznacavaju “striklom”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