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unosenje_modela_obracuna"/>(APP Help) Plate - unosenje modela obracuna<text:bookmark-end text:name="app_help_plate_-_unosenje_modela_obracuna"/></text:h>
      <text:p text:style-name="Text_20_body">
<text:span text:style-name="Strong_20_Emphasis">PLATE - UNOSENJE MODELA OBRACUNA</text:span></text:p>
      <text:p text:style-name="Text_20_body">Model obracuna je najvazniji deo definisanja obracuna. U njemu treba  
definisati niz parametara koji odredjuju kako ce se odvijati obracun.  
Svaka stavka modela ima sledece elemente:                             </text:p>
      <text:p text:style-name="Text_20_body"><text:span text:style-name="Strong_20_Emphasis">Tip</text:span> - Oznaka tipa parametra. Moze biti:                            
- R - Redovni radni sati                                              
- N - Sati za koje se dobija naknada                                  
- E - Sati za koje se ne dobija naknada                               
- D - Sati na teret drugog isplatioca                                 
- P - Prekovremeni sati                                               
- O - Obustave                                                        
- K - Komore i drugi posebni doprinosi na teret poslodavca            </text:p>
      <text:p text:style-name="Text_20_body">Drugi znak u okviru tipa moze biti malo slovo “t” koje oznacava radne 
sate na koje se obracunava topli obrok. Ova oznaka se koristi za      
automatski obracun toplog obroka. Za radnika treba uneti sate rada, a 
program za vreme obracuna na osnovu sati procentualno racuna koliki je
odgovarajuci topli obrok.                                             </text:p>
      <text:p text:style-name="Text_20_body"><text:span text:style-name="Strong_20_Emphasis">Naziv</text:span> - Pun naziv parametra                                        </text:p>
      <text:p text:style-name="Text_20_body"><text:span text:style-name="Strong_20_Emphasis">Skraceno</text:span> - Skraceni naziv parametra. Koristi se za prikazivanje u  
tabelama.                                                             </text:p>
      <text:p text:style-name="Text_20_body"><text:span text:style-name="Strong_20_Emphasis">Var</text:span> - Naziv promenljive koja odgovara parametru. Ukoliko se radi o 
nekom parametru koji je sistemski definisan, morate koristiti         
sistemske nazive.                                                     </text:p>
      <text:p text:style-name="Text_20_body"><text:span text:style-name="Strong_20_Emphasis">Formula</text:span> - Formula koja oznacava kako se odredjeni broj sati racuna. 
Ukoliko su u pitanju redovni ili prekovremeni sati, pise se samo      
dodatna vrednost. Na primer, formula “noc*cm*0.65” oznacava da se na  
nocni rad <text:span text:style-name="Strong_20_Emphasis">dodaje</text:span> ova vrednost u odnosu na normalni rad. Ukoliko su 
u pitanju ostale satnice, formula odredjuje nacin kasnije obrade. Za   
obustave se u formuli upisuje vrednost koju treba skinuti od neto     
plate.                                                                </text:p>
      <text:p text:style-name="Text_20_body"><text:span text:style-name="Strong_20_Emphasis">Format</text:span> - Odredjuje koji je tip tekuceg parametra i na osnovu toga se
koristi jedan od formata za prikaz.                                   </text:p>
      <text:p text:style-name="Text_20_body"><text:span text:style-name="Strong_20_Emphasis">Def.vred</text:span> - Podrazumevana vrednost na pocetku rada. Ovde se moze    
zadati podrazumevana vrednost tekuceg parametra.                      </text:p>
      <text:p text:style-name="Text_20_body"><text:span text:style-name="Strong_20_Emphasis">F2</text:span> - Kreiranje nove stavke modela. Stavka se dodaje na kraj.       </text:p>
      <text:p text:style-name="Text_20_body"><text:span text:style-name="Strong_20_Emphasis">F3</text:span> - Brisanje stavke modela                                        </text:p>
      <text:p text:style-name="Text_20_body"><text:span text:style-name="Strong_20_Emphasis">F5</text:span> - Stampanje modela obracuna.                                    </text:p>
      <text:p text:style-name="Text_20_body"><text:span text:style-name="Strong_20_Emphasis">F9</text:span> - Za svaku obustavu se za svakog radnika moze definisati poseban
racun. Na primer, alimentacija za svakog radnika ide na poseban racun.
Koriscenjem ove komande, za tekucu obustavu se unose uplatni racuni   
posebno za svakog radnika.                                            </text:p>
      <text:p text:style-name="Text_20_body"><text:span text:style-name="Strong_20_Emphasis">Insert</text:span> - Dodavanje nove stavke na tekucu poziciju modela obracuna. </text:p>
      <text:p text:style-name="Text_20_body"><text:span text:style-name="Strong_20_Emphasis">Alt-Up</text:span> - Pomeranje tekuce stavke na gore.                          </text:p>
      <text:p text:style-name="Text_20_body"><text:span text:style-name="Strong_20_Emphasis">Alt-Down</text:span> - Pomeranje tekuce stavke na dole.                        </text:p>
      <text:p text:style-name="Text_20_body"><text:span text:style-name="Strong_20_Emphasis">Alt-W</text:span> - Kopiranje modela obracuna u clipboard. Model obracuna      
mozete kasnije iskopirati na disketu ili u drugi program, ako         
izaberete ovu opciju.                                                 </text:p>
      <text:p text:style-name="Text_20_body"><text:span text:style-name="Strong_20_Emphasis">Alt-R</text:span> - Ucitavanje modela obracuna iz clipboarda. Koriscenjem ove  
opcije se omogucava lak prenos obracuna iz jednog u drugi program.    </text:p>
      <text:p text:style-name="Text_20_body"><text:span text:style-name="Strong_20_Emphasis">Tab</text:span> - Pregled unapred definisanih promenljivih. Na primer, NETO je 
promenljiva koja cuva vrednost koja se isplacuje radniku.             </text:p>
      <text:p text:style-name="Text_20_body"><text:span text:style-name="Strong_20_Emphasis">NAPOMENE</text:span></text:p>
      <text:p text:style-name="Text_20_body">Moguce je definisati nekoliko tipova obustava. Prvi tip je fiksna     
obustava koja se ne moze izracunati i mora se posebno uneti za svakog 
radnika. Takva obustava se unosi na sledeci nacin:                    </text:p>
      <text:p text:style-name="Text_20_body">TO Naziv               Skraceno   Var   Formula    Def.vred.          
�� ������������������� ���������� ����� ���������� ����������         
O  Fiksna obustava     Fik.obus.  fik    fik       1000               </text:p>
      <text:p text:style-name="Text_20_body">Primetite da se u polju za formulu ponavlja promenljiva fik, a u polju
def.vred. se upisuje podrazumevana vrednost koja se koristi u vecini  
slucajeva. Naravno, ova vrednost se kasnije moze izmeniti za svakog   
radnika.                                                              </text:p>
      <text:p text:style-name="Text_20_body">Drugi slucaj je da se obustava moze izracunati iz postojecih podataka.
Na primer, clanarina sindikata moze biti odredjeni procenat na neto    
iznos plate:                                                          </text:p>
      <text:p text:style-name="Text_20_body">TO Naziv               Skraceno   Var   Formula      Def.vred.        
�� ������������������� ���������� ����� ������������ ����������       
O  Sindikat            Sindikat   sin   neto*sin/100  3               </text:p>
      <text:p text:style-name="Text_20_body">Tada se kao parametar unosi procenat, a ne sama vrednost obustave. Na 
primer, ako se unese 5, to ce znaciti obustavu u vrednosti od         
neto*5/1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