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upravni_odbor"/>(APP Help) PLATE - Upravni odbor<text:bookmark-end text:name="app_help_plate_-_upravni_odbor"/></text:h>
      <text:p text:style-name="Text_20_body">
<text:span text:style-name="Strong_20_Emphasis">PLATE - UPRAVNI ODBOR</text:span></text:p>
      <text:p text:style-name="Text_20_body">Ovaj obracun se koristi za clanove upravnog i nadzornog odbora. Zarada
se zadaje u brutoiznosu, a moraju se zadati i troskovi u procentualnom
(obicno 20 procenata) ili apsolutnom iznosu. Primer:                  </text:p>
      <text:p text:style-name="Text_20_body">Neto………….   20.000   17.300                                   
Dokum.troskovi…            11.300                                   
Bruto…………   29.620   21.401                                   
Normirani tros…    5.924                                            
Prihod………..   23.696   10.101                                   
Por.na prihod 20.    4.739    2.02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