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pis_artikala"/>(APP Help) Popis artikala<text:bookmark-end text:name="app_help_popis_artikala"/></text:h>
      <text:p text:style-name="Text_20_body">
<text:span text:style-name="Strong_20_Emphasis">POPIS ARTIKALA</text:span></text:p>
      <text:p text:style-name="Text_20_body">Modul za evidenciju popisa artikala. Podrzane su opcije za evidenciju 
popisa, iskazivanje viskova i manjkova, itd. Treba razlikovati dve    
vrste popisa: popisi koji se rade na pocetku godine povecavaju        
vrednost magacina i kontrolni popisi koji se po potrebi rade u toku   
godine i kod njih su vazni samo viskovi i manjkovi. Pri kreiranju     
svakog zapisnika o popisu na pocetku se odredjuje da li je popis       
pocetni ili kontrolni i ovaj podataka se kasnije ne moze menjati.     
Inace, popisi takodje postuju logiku ostatka programa: radi se o       
standardnim dokumentima, koji se mogu kreirati, brisati ili menjati,  
sve dok se ne proknjize ili zakljuze.                                 </text:p>
      <text:p text:style-name="Text_20_body">Najbolje je da popis radite na standardni nacin: na praznom formularu 
(F8) se broje kolicine i rucno unose. Zatim se oformljava zapisnik o  
popisu, koristi komanda F5 za preuzimanje tekuceg stanja i onda se u  
kolonu POP.KOL. (popisana kolicina) unose podaci o popisu. Na osnovu  
ovoga se pravi zapisnik sa iskazanim viskovima i manjkovima. Obratite 
paznju da se komandom F5 preuzima TEKUCE stanje, pa ako je u          
medjuvremenu bilo izmena ponudjeno stanje nedje biti korektno. Takodje,   
ako posle kreiranja zapisnika menjate stanje, to se NECE odraziti na  
zapisnik koji je pre toga kreiran. Za to se koristi komanda F5 u      
stavkama popisa.                                                      </text:p>
      <text:p text:style-name="Text_20_body">Popis pre zakljucenja nema uticaja na stanje magacina. Posle          
zakljucenja menja stanje.                                             </text:p>
      <text:p text:style-name="Text_20_body">Kontrolni popis se upisuje u trgovacku knjigu i to sav visak kao      
zaduzenje, a manjak kao razduzenje.                                   </text:p>
      <text:p text:style-name="Text_20_body">Postoje sledece komande:                                              </text:p>
      <text:p text:style-name="Text_20_body"><text:span text:style-name="Strong_20_Emphasis">Alt-F1</text:span> - Istorijat transakcija.                                    </text:p>
      <text:p text:style-name="Text_20_body"><text:span text:style-name="Strong_20_Emphasis">F2</text:span> - Kreiranje novog popisa. Ovom komandom se kreira novi popis,
tj. upisuje se zapisnik o popisu.                                     </text:p>
      <text:p text:style-name="Text_20_body"><text:span text:style-name="Strong_20_Emphasis">Ctrl-F2</text:span> - Generisanje popisa za sve magacine pridruzene partnerima.
Uzima se tekuce stanje iz tih magacina. U zavisnosti od opcije koja se
izabere prilikom kreiranja popisa (knj.cene ili ref.cene), za nabavne 
i prodajne cene ce se uzeti klasicne cene iz pregleda zaliha ili      
nabavne/prodajne referentne cene.                                     </text:p>
      <text:p text:style-name="Text_20_body"><text:span text:style-name="Strong_20_Emphasis">F3</text:span> - Brisanje popisa. Brise se zapisnik o popisu. Vazno je znati da
ova operacija ne utice na stanje magacina: jedino se brise sam        
dokument o popisu.                                                    
<text:span text:style-name="Strong_20_Emphasis">F4</text:span> - Izmena popisa. Mogu se menjati podaci uneti u zapisnik o   
popisu.                                                               </text:p>
      <text:p text:style-name="Text_20_body"><text:span text:style-name="Strong_20_Emphasis">Ctrl-F4</text:span> - Konverzija pocetnog u kontrolni popis i obrnuto.         </text:p>
      <text:p text:style-name="Text_20_body"><text:span text:style-name="Strong_20_Emphasis">F5</text:span> - Stampanje zapisnika. Ovom komandom se stampa zapisnik o popisu
po <text:span text:style-name="Strong_20_Emphasis">prodajnim</text:span> ili nabavnim cenama. Prilikom kreiranja popisa mogu se
uneti i nabavne i prodajne cene, bez obzira na to po kojim se cenama  
zaista vrsi popis. U opcijama za stampu se moze izabrati i stampa za  
jednog dobavljaca, kao i stampanje samo razlika ili negativnih        
kolicina u popisu. Opcija TIP ARTIKLA opciono odredjuje tipove artikala
koji ulaze u stampu: prazno oznacava sve tipove, a slovna oznaka      
artikle odredjenog tipa.                                               </text:p>
      <text:p text:style-name="Text_20_body"><text:span text:style-name="Strong_20_Emphasis">Alt-F5</text:span> - Specifikacija popisa sa poreskim stopama. Ovaj izvestaj se
koristi za sravnjenje KEPU koja se vodi sa PDV.                       </text:p>
      <text:p text:style-name="Text_20_body"><text:span text:style-name="Strong_20_Emphasis">Ctrl-F6</text:span> - Rekapitulacija popisa po tipovima artikala.              </text:p>
      <text:p text:style-name="Text_20_body"><text:span text:style-name="Strong_20_Emphasis">F8</text:span> - Stampanje praznog formulara - zapisnika o popisu. Prvo treba  
izabrati magacin (prodavnicu) za koji se popis radi. Moze se izabrati 
i deo zaliha po vrsti artikla. Zatim se bira nacin sortiranja         
zapisnika - po sifri, nazivu artikla ili po vrsti artikla. Artikli na 
zapisniku mogu biti SVI (stampa se ceo sifarnik artikala), &lt;&gt; 0 - samo
oni koji trenutno imaju stanje ili samo oni artikli koji su imali     
promet u prethodnom periodu. Ako se ukljuci opcija ZAGLAVLJE NA SVAKOJ
STRANI, na pocetku svake strane se stampa heder sa brojem strane,     
nazivima kolona, a na dnu tekst “popisna komisija” sa mestom za       
potpis.                                                               </text:p>
      <text:p text:style-name="Text_20_body"><text:span text:style-name="Strong_20_Emphasis">Shift-F8</text:span> - Stampanje formulara za popis, slicno kao prethodna      
opcija, ali u drugoj formi. Ovaj zapisnik se prilagodjava specificnim  
potrebama svakog korisnika.                                           </text:p>
      <text:p text:style-name="Text_20_body"><text:span text:style-name="Strong_20_Emphasis">Alt-F8</text:span> - Stampanje popisne liste, bazirane na tekucem unetom       
popisu.                                                               </text:p>
      <text:p text:style-name="Text_20_body"><text:span text:style-name="Strong_20_Emphasis">F9</text:span> - Unos popisa bar-kod citacem. Kada se kreira popis, popunjava  
se samo kolona “knjigovodstvena kolicina”, a ovom opcijom se redom    
unose sifre i kolicine stvarno popisanih kolicina. Uneti zapisnik se  
automatski unosi u popis (kolona “popisano”). Komandom Alt-B se mogu  
ucitavati podaci sa prenosnog bar-kod terminala. Vazna osobina ove    
opcije jeste da se moze koristiti istovremeno na vise radnih stanica i
to na istom zapisniku o popisu - popisane kolicine se sabiraju i      
upisuju u kolonu “popisano”. Operacija nece biti dozvoljena ako je u  
toku izmena popisa. Komandom Ctrl-F6 se mogu ucitavati podaci o popisu
iz sistemskog clipboarda ili ASCII datoteke.                          </text:p>
      <text:p text:style-name="Text_20_body"><text:span text:style-name="Strong_20_Emphasis">Ctrl-F9</text:span> - Kopiranje nabavnih referentnih cena u sve popise u       
nabavne cene. Sa ovom komandom treba biti jako oprezan, jer se njen   
efekat ne moze ponistiti!                                             </text:p>
      <text:p text:style-name="Text_20_body"><text:span text:style-name="Strong_20_Emphasis">Alt-W</text:span> - Popis se kopira u clipboard.                               </text:p>
      <text:p text:style-name="Text_20_body"><text:span text:style-name="Strong_20_Emphasis">Alt-R</text:span> - Ucitavanje popisa iz clipboarda. Iz ponudjenog spiska se    
bira zeljeni popis koji se automatski ucitava, pri cemu je dozvoljena 
proizvoljna naknadna izmena. Artikli se odredjuju po sifri, a ako ona  
ne postoji ili je neodgovarajuca, trazi se artikal po nazivu. Ako se  
ne nadje takav artikal, daje se greska da artikal ne postoji.          </text:p>
      <text:p text:style-name="Text_20_body"><text:span text:style-name="Strong_20_Emphasis">Alt-G</text:span> - Ucitavanje tekucih cena u zapisnik o popisu.               </text:p>
      <text:p text:style-name="Text_20_body"><text:span text:style-name="Strong_20_Emphasis">Z</text:span> - Zakljucavanje popisa. Ova operacija se radi kada su unete sve  
kolicine i popis je zavrsen. Tako se popis zakljucuje i upisuje u     
zalihe. Posle zakljucivanja popis se ne moze menjati! Prilikom        
zakljucivanja mogu se izabrati opcije:                                </text:p>
      <text:p text:style-name="Text_20_body">UPIS CENA IZ POPISA U ZALIHE - Da li prodajne cene iz popisa treba    
upisati u tekuce cene u pregledu zaliha. Ukoliko se radi o novom      
popisu, ovu opciju obavezno treba ukljuciti.                          </text:p>
      <text:p text:style-name="Text_20_body">PROVERA KNJIGOVOD.KOLICINA - Ukoliko se ukljuci ova opcija, na osnovu 
kartica se generise stanje na odredjeni dan i kolicine se porede sa    
kolicinama u popisu. AKo postoji razlika, dobija se izvestaj sa listom
problematicnih stavki.                                                </text:p>
      <text:p text:style-name="Text_20_body">KONVERZIJA U INT.NALOGE - Ova opcija se koristi kada zelite da popis  
konvertujete u interni ulaz. U interni ulaz ulaze samo iskazane       
razlike po popisu, a sam popis se briSe iz evidencij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