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nos_stavki_popisa"/>(APP Help) Unos stavki popisa<text:bookmark-end text:name="app_help_unos_stavki_popisa"/></text:h>
      <text:p text:style-name="Text_20_body">
<text:span text:style-name="Strong_20_Emphasis">UNOS STAVKI POPISA</text:span></text:p>
      <text:p text:style-name="Text_20_body">Stavke popisa se unose po zapisniku o popisu. Za svaki artikal se     
unose kolicine i cene: nabavna, prodajna, devizna nabavna i devizna   
prodajna. Za svaki artikal se takodje unose i poreske stope, u slucaju 
da je rec o prodavnici (maloprodaja). Ukoliko se popis vrsi samo po   
prodajnoj ceni, nabavne cene nije potrebno unositi, ali tada program  
nema dovoljno informacija za tacan obracun poreza na razliku u ceni,  
kao i zarade od prodaje. Treba uneti sledece kolone;                  </text:p>
      <text:p text:style-name="Text_20_body">- KNJIGOVODSTVENA KOLICINA: kolicina po knjigama. Ovu kolicinu        
automatski nudi racunar na osnovu svojih podataka.                    </text:p>
      <text:p text:style-name="Text_20_body">- KOLICINA PO POPISU: Stvarna kolicina koja je konstatovana na popisu.
Ako je ukljucena opcija “CENE IZ MAGACINA”, program automatski nudi   
ostale podatke kada se unese podatak o kolicini.                      </text:p>
      <text:p text:style-name="Text_20_body">- PRODAJNA CENA: dinarska prodajna cena.                              </text:p>
      <text:p text:style-name="Text_20_body">- NABAVNA CENA: dinarska prosecna nabavna cena.                       </text:p>
      <text:p text:style-name="Text_20_body">- POREZ: poreske stope ukalkulisane u prodajnu cenu artikla (ovaj     
podatak se unosi u maloprodaji).                                      </text:p>
      <text:p text:style-name="Text_20_body">Za pomoc prilikom unosa podataka se koriste i sledece komande:        </text:p>
      <text:p text:style-name="Text_20_body"><text:span text:style-name="Strong_20_Emphasis">F2</text:span> - Unos novog artikla. Ukoliko se pojavi novi artikal, moze se   
upisati ovom opcijom bez izlaska iz popisa.                           </text:p>
      <text:p text:style-name="Text_20_body"><text:span text:style-name="Strong_20_Emphasis">F3</text:span> - Brisanje pogresne stavke. Pre brisanje se vrsi provera.       </text:p>
      <text:p text:style-name="Text_20_body"><text:span text:style-name="Strong_20_Emphasis">Shift-F3</text:span> - Brisanje svih nula stavki.                              </text:p>
      <text:p text:style-name="Text_20_body"><text:span text:style-name="Strong_20_Emphasis">Alt-F4</text:span> - Zamena kolone odredjenom vrednoscu. Ova komanda se koristi 
za anuliranje kolicina (knjigovodstvenih i stvarnih). Osim toga, moze 
se koristiti i za odredjivanje poreza za vecu grupu artikala.          </text:p>
      <text:p text:style-name="Text_20_body"><text:span text:style-name="Strong_20_Emphasis">F5</text:span> - Preuzimanje podataka iz tabele artikala. Mogu se preuzeti svi 
podaci (kolicine, cene i porezi) ili samo za one artikle koji imaju   
kolicinu razlicitu od nule. Ukoliko se kursor postavi na kolonu       
KNJ.KOL. preuzimaju se podaci samo za knjigovodstvenu (tekucu)        
kolicinu. Slicno se ucitava i popisana kolicina, ako je potrebno.     </text:p>
      <text:p text:style-name="Text_20_body"><text:span text:style-name="Strong_20_Emphasis">Shift-F5</text:span> - Izracunavanje stanja na odredjeni dan. Ukoliko se popis  
ne radi pod tekucim datumom, vec retroaktivno, tekuce stanje u        
magacinu nije ono koje treba uneti u zapisnik u popisu. Zato se       
koristi ova opcija koja racuna stanje na odredjeni dan i nudi ga kao   
pocetno stanje popisa. Pri zadavanju datuma treba imati u vidu da se  
uzimaju i sve transakcije u okviru zadatog datuma. Popunjava se kolona
na kojoj je trenutno kursor (knjigovodstvena ili popisana kolicina).  
Ukoliko je kursor na nabavnoj ili prodajnoj ceni, popunjavaju se samo 
te kolone, bez kolicina. Ukoliko postoji kontrolni popis istog datuma 
kao i datum za koji se radi ucitavanje, on se NE uzima u obzir.       </text:p>
      <text:p text:style-name="Text_20_body"><text:span text:style-name="Strong_20_Emphasis">F6</text:span> - Sortiranje stavki. Mogu se sortirati po nazivu ili po sifri.  </text:p>
      <text:p text:style-name="Text_20_body"><text:span text:style-name="Strong_20_Emphasis">Ctrl-F6</text:span> - Ucitavanje kolicina iz eksternih izvora.                 </text:p>
      <text:p text:style-name="Text_20_body"><text:span text:style-name="Strong_20_Emphasis">F7</text:span> - Selekcija (izdvajanje) artikala.                              </text:p>
      <text:p text:style-name="Text_20_body"><text:span text:style-name="Strong_20_Emphasis">Shift-F7</text:span> - Trazenje artikla po proizvoljnom podatku, bez obzira da 
li je aktivirano trazenje po nazivu ili sifri.                        </text:p>
      <text:p text:style-name="Text_20_body"><text:span text:style-name="Strong_20_Emphasis">Alt-F7</text:span> - Funkcijski tasteri za trazenje.                        </text:p>
      <text:p text:style-name="Text_20_body"><text:span text:style-name="Strong_20_Emphasis">Ctrl-F7</text:span> - Ucitavanje cena iz odredjenog cenovnika u nabavne ili     
prodajne cene. Ucitavaju se podaci samo za artikle koji postoje u     
popisu. Da bi se ova komanda aktivirala, kursor mora biti na          
odgovarajucoj koloni.                                                 
<text:span text:style-name="Strong_20_Emphasis">Alt-B</text:span> - Ucitavanje podataka iz prenosnog bar-kod terminala.        </text:p>
      <text:p text:style-name="Text_20_body"><text:span text:style-name="Strong_20_Emphasis">Alt-T</text:span> - Trazenje artikala po nazivu ili sifr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