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unosenje_zapisnika_o_popisu"/>(APP Help) Unosenje zapisnika o popisu<text:bookmark-end text:name="app_help_unosenje_zapisnika_o_popisu"/></text:h>
      <text:p text:style-name="Text_20_body">
<text:span text:style-name="Strong_20_Emphasis">UNOSENJE ZAPISNIKA O POPISU</text:span></text:p>
      <text:p text:style-name="Text_20_body">Prilikom unosa izvrsenog popisa (ili izmene unetog), treba uneti      
sledece podatke:                                                      </text:p>
      <text:p text:style-name="Text_20_body">- Broj popisa: sistem sam numerise zapisnike, te se ovaj broj koriguje
samo kada je to neophodno.                                            </text:p>
      <text:p text:style-name="Text_20_body">- Datum popisa: datum pod kojim je izvrsen popis. NAPOMENA: program   
upisuje zadate kolicine bez obzira na zadati datum. Ako je popis      
pocetni, povecavaju se tekuce kolicine. Da bi se dobilo pravo tekuce  
stanje koristi se opcija za generisanje stanja na odredjeni dan        
(Shift-F5).                                                           </text:p>
      <text:p text:style-name="Text_20_body">- Kontrolni popis: Da li je popis pocetni ili kontrolni. Ovaj podatak 
se kasnije ne moze menjati.                                           </text:p>
      <text:p text:style-name="Text_20_body">- Upis cena: veoma vazna opcija koja odredjuje da li ce unete cene biti
upisane u tekucu tabelu artikala. Ukoliko se vrsi ispravka popisa     
posle koga je menjano stanje u magacinu, ova opcija se iskljucuje kako
ne bi pokvarila tekuce stanje. Takodje se iskljucuje u slucaju         
vremenski duzih popisa. Tada obavezno treba srediti tekuce stanje     
koriscenjem opcije za proveru tekuceg stanja.                         </text:p>
      <text:p text:style-name="Text_20_body">- Cena iz magacina: da li je potrebno prilikom unosa kolicine         
korisniku ponuditi i vazecu cenu iz magacina.                         </text:p>
      <text:p text:style-name="Text_20_body">- Magacin: na koji magacin se popis odnosi.                           </text:p>
      <text:p text:style-name="Text_20_body">- Stavke popisa: unos stavki popisa.                                  </text:p>
      <text:p text:style-name="Text_20_body">- Napomene: bilo kakve napomene vezane za zapisnik o popisu.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