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epu"/>(APP Help) KEPU<text:bookmark-end text:name="app_help_kepu"/></text:h>
      <text:p text:style-name="Text_20_body">
<text:span text:style-name="Strong_20_Emphasis">KEPU</text:span></text:p>
      <text:p text:style-name="Text_20_body">Po Zakonu sva trgovinska preduzeca koja se bave veleprodajom obavezna 
su da vode knjigu KEPU, koja sadrzi podatke o kretanju robe. Kepu se  
vodi za svako prodajno mesto, pa ako preduzece ima vise magacina,     
potrebno je voditi KEPU za svaki magacin posebno. Prvi korak u vodjenju
je definisanje obrasca KEPU. Za izbor KEPU knjige moze se koristiti i 
brzo trazenje po delu naziva.                                         </text:p>
      <text:p text:style-name="Text_20_body"><text:span text:style-name="Strong_20_Emphasis">F2</text:span> - Kreiranje nove KEPU. Prvo se zadaje OPIS, odnosno ime pod koji
ce se knjiga voditi. Zatim se zadaje metod vodjenja magacina za koji se
kreira KEPU:                                                          </text:p>
      <text:p text:style-name="Text_20_body">1) Po prodajnim cenama bez PDV (preporuceni metod).                   
2) Po prodajnim cenama sa PDV                                         
3) Po nabavnim cenama                                                 
4) Stara knjiga                                                       </text:p>
      <text:p text:style-name="Text_20_body">MAGACINI ZA EVIDENCIJU je spisak magacina za koji se KEPU vodi - treba
selektovati zeljene magacine.                                         </text:p>
      <text:p text:style-name="Text_20_body">UPLATE je opcija kojom se podesava koje ce se uplate knjiziti u KEPU. 
Moze se izabrati da se knjize sve uplate, samo kupci, uplate koje     
korisnik interaktivno izabere ili bez uplata. Dalje se izbor uplata   
moze preciznije definisati u sledece tri opcije:                      </text:p>
      <text:p text:style-name="Text_20_body">ISKLJUCI PARTNERE SA OZNAKOM definise oznake partnera cije uplate NE  
treba knjiziti u KEPU.                                                </text:p>
      <text:p text:style-name="Text_20_body">UKLJUCI PARTNERE slicno definise oznake koje JEDINO treba ukljuciti u 
KEPU. Na primer, ako se zada “XY”, knjizice se samo uplate partnera   
kojima je oznaka za KEPU podesena na X ili Y.                         </text:p>
      <text:p text:style-name="Text_20_body">UKLJUCI UPLATE SA OZNAKOM se koristi ukoliko uplate treba razvrstavati
u vise KEPU knjiga. Ovde treba navesti oznake stavki koje se knjize u 
izabranu KEPU knjigu. Ove stavke se unose prilikom unosa izvoda za    
svaku stavku posebno.                                                 </text:p>
      <text:p text:style-name="Text_20_body">KNJ.PAZARA PO TIPU - Da li MP pazar treba knjiziti po svakom tipu     
posebno ili u jednom iznosu.                                          </text:p>
      <text:p text:style-name="Text_20_body">KNJIZE SE ARTIKLI SA OZNAKOM - Ovde treba navesti oznake tipova       
artikala koji treba da udju u KEPU evidenciju. Ovo se koristi za       
evidenciju komisione prodaje.                                         </text:p>
      <text:p text:style-name="Text_20_body">KNJIZENJE PO OTPREMNICI - Ukoliko se ukljuci ova opcija, sva knjizenja
izlaza se odredjuju po otpremnicama, ne fakturama. Ukoliko imate       
otpremnice bez faktura ili na osnovu vise otpremnica pravite jednu    
fakturu, obavezno ukljucite ovu opciju.                               </text:p>
      <text:p text:style-name="Text_20_body"><text:span text:style-name="Strong_20_Emphasis">F3</text:span> - Brisanje KEPU knjige. Brisanje nije dozvoljeno ako postoje    
stavke.                                                               </text:p>
      <text:p text:style-name="Text_20_body"><text:span text:style-name="Strong_20_Emphasis">F4</text:span> - Izmena podataka za KEPU. Ovim se mogu promeniti parametri     
zadati za vodjenje KEPU knjige.                                        </text:p>
      <text:p text:style-name="Text_20_body"><text:span text:style-name="Strong_20_Emphasis">F6</text:span> - Izmena redosleda dokumenata. Ova opcija sluzi da se u okviru  
jednog dana izmeni redosled dokumenata. Koristi se u slucaju da je    
neophodno u okviru istog dana izmeniti redosled dokumenata (na primer,
zakasneli upis ulaznog dokumenta, …). Sam redosled ne utice na      
rezultate knjizenja dokumenata. Redosled se menja komandama ”+” i ”-”,
dok se komandom Enter na vremenu kreiranja direktno moze zadati vreme.</text:p>
      <text:p text:style-name="Text_20_body"><text:span text:style-name="Strong_20_Emphasis">Shift-F6</text:span> - Pomeranje ulaza i internih naloga u toku dana. Ova      
opcija sluzi da se grupa ulaznih dokumenata ili internih naloga pomera
na prvo ili poslednje mesto u toku jednog dana.                       </text:p>
      <text:p text:style-name="Text_20_body"><text:span text:style-name="Strong_20_Emphasis">Enter</text:span> - Pregled stavki KEPU.                                       </text:p>
      <text:p text:style-name="Text_20_body"><text:span text:style-name="Strong_20_Emphasis">Alt-U</text:span>  - Definisanje prava pristupa KEPU knjizi.                   </text:p>
      <text:p text:style-name="Text_20_body">Kada se udje u neku od KEPU knjiga, dobija se pregled proknjizenih     
stavki. Stavke koje su privremeno proknjzene obelezene su znakom “*”. 
Mogu se koristiti sledece komande:                                    </text:p>
      <text:p text:style-name="Text_20_body"><text:span text:style-name="Strong_20_Emphasis">F2</text:span> - Nove stavke se mogu dodavati rucno ovom komandom              </text:p>
      <text:p text:style-name="Text_20_body"><text:span text:style-name="Strong_20_Emphasis">F3</text:span> - Brisanje stavke. Dozvoljeno je samo ukoliko stavka nije       
proknjizena.                                                          </text:p>
      <text:p text:style-name="Text_20_body"><text:span text:style-name="Strong_20_Emphasis">Ctrl-F3</text:span> - Brisanje svih stavki u zadatom vremenskom intervalu.     
Brisu se samo stavke koje nisu proknjizene.                           </text:p>
      <text:p text:style-name="Text_20_body"><text:span text:style-name="Strong_20_Emphasis">F4</text:span> - Automatsko popunjavanje KEPU. Program analizira postojecu     
dokumentaciju u skladu sa zadatim parametrima i upisuje odgovarajuce  
stavke u KEPU. Pri tome se na originalna dokumenta stavlja zabrana    
daljih izmena.                                                        </text:p>
      <text:p text:style-name="Text_20_body"><text:span text:style-name="Strong_20_Emphasis">F5</text:span> - KEPU knjiga se moze odstampati komandom F5, pri cemu se bira  
jedna od rapolozivih formi.                                           </text:p>
      <text:p text:style-name="Text_20_body"><text:span text:style-name="Strong_20_Emphasis">Ctrl-F5</text:span> - Tabelarni pregled KEPU po danima.                        </text:p>
      <text:p text:style-name="Text_20_body"><text:span text:style-name="Strong_20_Emphasis">F9</text:span> - Stampanje rucno unetih stavki.                                </text:p>
      <text:p text:style-name="Text_20_body"><text:span text:style-name="Strong_20_Emphasis">Alt-B</text:span> - Izmena knjizenja rabata (vazi za BIH).                     </text:p>
      <text:p text:style-name="Text_20_body"><text:span text:style-name="Strong_20_Emphasis">NAPOMENE:</text:span></text:p>
      <text:p text:style-name="Text_20_body">- Ukoliko faktura ima vise otpremnica, knjize se pojedinacno sve      
otpremnice koje se odnose na izabrani magacin.                        
- Otpremnice se knjize ukoliko su realizovane                         
- Faktura se knjizi samo ako su sve njene otpremnice realizovane      
- Za knjizenje KEPU u BIH treba ukljuciti knjizenje rabata (Alt-B) i  
za tim izabrati Stara KEP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