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njiga_prihoda_i_rashoda_pk-1"/>(APP Help) Knjiga prihoda i rashoda (PK-1)<text:bookmark-end text:name="app_help_knjiga_prihoda_i_rashoda_pk-1"/></text:h>
      <text:p text:style-name="Text_20_body">
<text:span text:style-name="Strong_20_Emphasis">KNJIGA PRIHODA I RASHODA</text:span></text:p>
      <text:p text:style-name="Text_20_body">Knjiga prihoda i rashoda se vodi po propisima za prosto knjigovodstvo 
preduzetnika. Zakonski detalji o vodjenju mogu se naci u PS br. 6/2005,
strana 26.                                                            </text:p>
      <text:p text:style-name="Text_20_body">F2 - Knjizenje (rucno) stavke u Pk-1.                                 </text:p>
      <text:p text:style-name="Text_20_body">F3 - Brisanje stavke. Mogu se brisati samo rucno unete stavke (imaju  
oznaku “*” ispred datuma). Korisnik sa sistemskim pravima moze brisati
i generisane stavke, sto treba pazljivo raditi.                       </text:p>
      <text:p text:style-name="Text_20_body">Ctrl-F3 - Brisanje svih stavki u periodu. Osim stavki, ova komanda    
brise interne oznake “knjizeno” u dokumentima. Komanda je ogranicena  
na sistemske korisnike.                                               </text:p>
      <text:p text:style-name="Text_20_body">F4 - Generisanje PK-1. Za zadati period se knjize sva dokumenta koja  
nemaju internu oznaku “knjizeno”.                                     </text:p>
      <text:p text:style-name="Text_20_body">Ctrl-F4 - Izmena knjizene stavke. Moguce je samo za rucno unete       
stavke.                                                               </text:p>
      <text:p text:style-name="Text_20_body">F5 - Stampanje Pk-1.                                                  </text:p>
      <text:p text:style-name="Text_20_body">Ctrl-F5 - Stampanje rekapitulacije PK-1                               </text:p>
      <text:p text:style-name="Text_20_body">F6 - Stampanje obrasca PP                                             </text:p>
      <text:p text:style-name="Text_20_body">F7 - Izdvajanje stavki na osnovu pocetka naziva                       </text:p>
      <text:p text:style-name="Text_20_body">F8 - Rekapitulacija raznih stavki iz PK-1: za zadati period i izabran 
tip knjizenja, ispisuju se sve stavke. Moze se izabrati tabelarni     
prikaz po mesecima ili po stavkama sa internim podacima.              </text:p>
      <text:p text:style-name="Text_20_body">Shift-F8 - Rekapitulacija ulaznih faktura iz operative. Moze se       
izabrati period i registratori ulaznih faktura.                       </text:p>
      <text:p text:style-name="Text_20_body">F10 - Podesavanje parametara za knjizenje u PK-1. Prvo su oznake      
kupaca, dobavljaca, direktnih troskova (recimo, provizije banke i sl).
Parametar PRO.INT.NAL sluzi za izbor registratora internih naloga koji
sadrze kalkulacije za proizvodnju. UGOS.OBJEKTI je izbor              
ugostiteljskih objekata - prihodi iz ovih objekata se knjize kao      
usluge u posebnu kolonu. Za polja za koja ne postoji status partnera  
unesite ”-”.                                                          </text:p>
      <text:p text:style-name="Text_20_body">PRIMER KNJIZENJA:                                                     </text:p>
      <text:p text:style-name="Text_20_body">1. Kupljena roba u vrednosti 100.000 + 18.000 PDV.                    </text:p>
      <text:p text:style-name="Text_20_body">2. Od poljoprivrednika je otkupljeno proizvoda vrednih 50.000.        
Isplacena i PDV nadoknada od 5 procenata (2.500).                     </text:p>
      <text:p text:style-name="Text_20_body">3. Prodato robe 120.000 + 21.600 PDV                                  </text:p>
      <text:p text:style-name="Text_20_body">4. Obracunat PDV, utvrdjeno da je prethodni PDV = 18.000 + 2.500 =    
20.500; obracunat PDV = 21.600, za uplatu 1.100.                      </text:p>
      <text:p text:style-name="Preformatted_20_Text"><text:s text:c="68"/><text:line-break/><text:s text:c="32"/>PDV<text:s text:c="33"/></text:p>
      <text:p text:style-name="Text_20_body">br opis         prihod     obra   pret  upla   nab.vred.  isplaceno   </text:p>
      <text:p text:style-name="Horizontal_20_Line"/>
      <text:p text:style-name="Text_20_body">
1    2             3        9      10    11       12         21       </text:p>
      <text:p text:style-name="Horizontal_20_Line"/>
      <text:p text:style-name="Text_20_body">
1. UF                                           100.000               
2. otkup                                         50.000      52.500   
3. IF          141.600                                                
4. storno PDV  -21.600                                                </text:p>
      <text:p text:style-name="Preformatted_20_Text"> PDV<text:s text:c="20"/>21.600 20.500<text:s text:c="2"/>1.100<text:s text:c="16"/>1.100<text:s text:c="3"/></text:p>
      <text:p text:style-name="Text_20_body">——————————————————————–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