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start text:name="app_help_knjige_izlaznih_faktura"/>(APP Help) Knjige izlaznih faktura<text:bookmark-end text:name="app_help_knjige_izlaznih_faktura"/></text:h>
      <text:p text:style-name="Text_20_body">
<text:span text:style-name="Strong_20_Emphasis">KNJIGE IZLAZNIH FAKTURA</text:span></text:p>
      <text:p text:style-name="Text_20_body">Ova opcija sluzi za definisanje i vodjenje knjiga izdatih faktura. Na  
osnovu ove evidencije se kasnije pravi poreska prijava za PDV. Prvi   
korak je definisanje knjiga izdatih racuna. Za to se koriste          
standardne komande F2, F3, F4. Za svaku knjigu se zadaje naziv, lista 
registratora izlaznih faktura koje ulaze u knjigu, kao i lista MP     
objekata koje treba upisivati u knjigu (na osnovu evidencije          
maloprodaje). Ukoliko KIF ne treba da uddje u obracun PDV, ukljucuje se
oznaka “NE ULAZI U OBRACUN”. Ta opcija se koristi (na primer) kod     
racuna izdatih iz MP, jer je PDV vec obracunat preko MP pazara. Opcija
“OBRACUN BEZ OSNOVICE” se koristi za avansne fakture gde se u poreskoj
prijavi ne upisuje osnovica, vec samo obracunat porez.                </text:p>
      <text:p text:style-name="Text_20_body">Posle definisanje knjige, komandom ENTER se ulazi u stavke i tu se    
mogu koristiti sledece komande:                                       </text:p>
      <text:p text:style-name="Text_20_body">Enter - Pregled originalnog dokumenta.                                </text:p>
      <text:p text:style-name="Text_20_body">F2 - Rucni upis nove stavke u knjigu izdatih racuna.                  </text:p>
      <text:p text:style-name="Text_20_body">F3 - Brisanje stavke iz knjige.                                       </text:p>
      <text:p text:style-name="Text_20_body">Ctrl-F3 - Brisanje svih stavki u zadatom intervalu.                   </text:p>
      <text:p text:style-name="Text_20_body">F4 - Generisanje knjige za odredjeni period. Koriste se podaci iz      
operativne evidencije.                                                </text:p>
      <text:p text:style-name="Text_20_body">Shift-F4 - Izmena stavke (samo ako je rucno uneta).                   </text:p>
      <text:p text:style-name="Text_20_body">F5 - Stampanje knjige izdatih racuna.                                 </text:p>
      <text:p text:style-name="Text_20_body">Alt-W - Snimanje u clipboard svih stavki KIF kojima je datum knjizenja
u narednoj godini, a datum racuna u tekucoj godini. Na primer, ako je 
racun od 31.12.2005. godine, a proknjizen je 17.01.2006. godine. Ovaj 
racun treba normalno proknjiziti u 2005. godini, ali posto je         
proknjizen posle obracuna PDV, treba ga preneti u KIF za 2006. godinu.
To se radi ovom komandom u KIF za 2005. godinu.                       </text:p>
      <text:p text:style-name="Text_20_body">Alt-R - Ucitavanje iz clipboarda stavki za KIF.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