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knjige_ulaznih_faktura"/>(APP Help) Knjige ulaznih faktura<text:bookmark-end text:name="app_help_knjige_ulaznih_faktura"/></text:h>
      <text:p text:style-name="Text_20_body">
<text:span text:style-name="Strong_20_Emphasis">KNJIGE ULAZNIH FAKTURA</text:span></text:p>
      <text:p text:style-name="Text_20_body">Po Zakonu o PDV, svi primljeni racuni se moraju voditi u propisanoj   
evidenciji. Ova opcija omogucava vodjenje knjige primljenih racuna, kao
i kasniji obracun PDV. Prvi korak je definisanje knjiga primljenih    
racuna. Za svaku se definise naziv, registratori ulaznih faktura koji 
ulaze u tu knjigu, a moze se ukljuciti opcija da se iz knjige ne uzima
osnovica za popunjavanje poreske prijave. Pri tom se koriste          
standardne komande F2, F3 i F4.                                       </text:p>
      <text:p text:style-name="Text_20_body">Komandom ENTER se ulazi u stavke izabrane knjige. Sada se mogu        
koristiti sledece komande:                                            </text:p>
      <text:p text:style-name="Text_20_body">Enter - pregled originalnog dokumenta                                 </text:p>
      <text:p text:style-name="Text_20_body">F2 - Upis nove stavke u knjigu ulaznih racuna.                        </text:p>
      <text:p text:style-name="Text_20_body">F3 - Brisanje stavke iz knjige. Ako je u pitanju automatski generisana
stavka, skida se oznaka “knjizeno” sa originalnog dokumenta.          </text:p>
      <text:p text:style-name="Text_20_body">Ctr-F3 - Brisanje svih stavki u odredjenom intervalu.                  </text:p>
      <text:p text:style-name="Text_20_body">F4 - Generisanje knjige za odredjeni period. Uzimaju se podaci iz      
operativne evidencije i na osnovu njih se upisuju podaci u KUF.       </text:p>
      <text:p text:style-name="Text_20_body">Shift-F4 - Izmena stavke u knjizi ulaznih faktura. Mogu se menjati    
samo rucno unete stavke.                                              </text:p>
      <text:p text:style-name="Text_20_body">F5 - Stampanje knjige ulaznih faktura.                                </text:p>
      <text:p text:style-name="Text_20_body">Ctrl-F5 - Stampanje rekapitulacije KUF za zadati period.              </text:p>
      <text:p text:style-name="Text_20_body">F6 - Stampanje specifikacije ulaznih faktura za odredjeni period po    
odredjenom tipu racuna. Podaci o fakturama se uzimaju is operativne    
evidencije, ne iz same knjige racuna, pa se ova opcija moze koristiti 
za sravnjivanje podataka.                                             </text:p>
      <text:p text:style-name="Text_20_body">Alt-W - Snimanje u clipboard svih stavki KUF kojima je datum knjizenja
u narednoj godini, a datum racuna u tekucoj godini. Na primer, ako je 
racun od 31.12.2005. godine, a proknjizen je 17.01.2006. godine. Ovaj 
racun treba normalno proknjiziti u 2005. godini, ali posto je         
proknjizen posle obracuna PDV, treba ga preneti u KUF za 2006. godinu.
To se radi ovom komandom u KUF za 2005. godinu.                       </text:p>
      <text:p text:style-name="Text_20_body">Alt-R - Ucitavanje iz clipboarda stavki za KUF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