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provera_kolicina_i_rezervacija"/>(APP Help) Provera kolicina i rezervacija<text:bookmark-end text:name="app_help_provera_kolicina_i_rezervacija"/></text:h>
      <text:p text:style-name="Text_20_body">
<text:span text:style-name="Strong_20_Emphasis">PROVERA KOLICINA I REZERVACIJA</text:span></text:p>
      <text:p text:style-name="Text_20_body">Prilikom unosa stavki profaktura, otpremnica i faktura proverava se   
kolicina za svaki uneti artikal i preduzima odgovarajuca akcija       
ukoliko se prekorace zadati limiti. Na primer, ako na stanju ima 10   
komada, a probate da prodate 11 komada, program javlja upozorenje     
(zavisi od sistemskog parametra). U principu su pri tome vazna dva    
parametra za svaki artikal: KOLICINA i REZERVACIJA. Kolicina          
predstavlja tekuce stanje artikla za svaki magacin, a rezervaciju su  
rezervisane kolicine po profakturama. Program se moze podesiti da na  
razlicite nacine kontrolise izlaz i rezervacije. Postoje dva osnovna  
nacina obrade rezervacija koji se podesavaju u sistemskim opcijama.   
Uzecemo sledeci primer: korisnik ima tri magacina sa sledecim stanjem:</text:p>
      <text:p text:style-name="Text_20_body">Mag Kol Rez                                                           
— — —
M1   10   5                                                           
M2    3   1                                                           
M3    2   1                                                           </text:p>
      <text:p text:style-name="Horizontal_20_Line"/>
      <text:p text:style-name="Preformatted_20_Text"><text:s text:c="3"/>15<text:s text:c="3"/>7<text:s text:c="59"/><text:line-break/><text:s text:c="68"/></text:p>
      <text:p text:style-name="Text_20_body"><text:span text:style-name="Strong_20_Emphasis">REZERVACIJE PO MAGACINU</text:span> - Svaki magacin ima svoje nezavisne        
rezervacije. Kod profaktura se prikazuje kolicina u izabranom magacinu
i rezervisana kolicina za taj magacin. Na primer, ako se pravi        
profaktura iz M1, program ce prikazivati kol=10 rez=5 i dozvolice     
rezervaciju 5 komada. Prilikom fakturisanja je ista situacija -       
dozvolice se izlaz 5 komada. Kada se od profakture pravi faktura,     
prikaz kolicine se smanjuje za 5 kom, pa kolicina prikazuje 5 kom.    
Rezervacija se ponistava, pa je  rez=0, a u polju za kolicinu je 5.   
Maksimalna vrednost koja se moze uneti je 10 kom.                     </text:p>
      <text:p text:style-name="Preformatted_20_Text"><text:s text:c="68"/><text:line-break/><text:s text:c="2"/>Kol Rez Une Max<text:s text:c="51"/><text:line-break/><text:s text:c="2"/>--- --- --- ---<text:s text:c="51"/></text:p>
      <text:p text:style-name="Text_20_body">Pro  10   5   0   5                                                   
Fak  10   5   0   5                                                   
P&gt;F   5   0   5  10                                                   </text:p>
      <text:p text:style-name="Text_20_body"><text:span text:style-name="Strong_20_Emphasis">ZBIRNE REZERVACIJE</text:span> - Sve rezervacije se vode zbirno, mada postoji i
podatak o rezervacijama po svakom magacinu. Tada za kolicinu u        
profakturama treba ukljuciti prikazivanje ukupne kolicine u svim      
magacinima. Tako ce prilikom izrade profakture iz magacina M1 biti    
prikazana kolicina 15 komada, a za ukupnu rezervisanu kolicinu ce biti
prikazano 7 komada, pa program dozvoljava rezervaciju 8 komada.       
Prilikom izrade fakture iz M1, za kolicinu  ce biti prikazano 10      
komada, dok ce za rezervisano biti prikazano 2 komada. Razlog je to   
sto je od ukupnog broja rezervisanih artikala (7) 5 artikala postoji u
M2 i M3, pa se maksimalno moze izdati iz M1 8 komada artikla. Kada se 
na osnovu profakture koja rezervise 5 kom pravi faktura, osim         
slobodnih 8 komada, oslobadja se rezervacije jos 5 komada, pa je      
ukupno slobodno 13 komada. Ali, iz M1 se ne moze osloboditi tolika    
kolicina, jer na stanju ima maksimalno 10 kom. Zato se sada za        
rezervisanu kolicinu prikazuje 0 kom.                                 </text:p>
      <text:p text:style-name="Preformatted_20_Text"><text:s text:c="68"/><text:line-break/><text:s text:c="2"/>Kol Rez Une Max<text:s text:c="51"/><text:line-break/><text:s text:c="2"/>--- --- --- ---<text:s text:c="51"/></text:p>
      <text:p text:style-name="Text_20_body">Pro  15   7   0   8                                                   
Fak  10   2   0   8                                                   
P&gt;F   5   0   5  10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