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obracun_poreza"/>(APP Help) Obracun poreza<text:bookmark-end text:name="app_help_obracun_poreza"/></text:h>
      <text:p text:style-name="Text_20_body">
<text:span text:style-name="Strong_20_Emphasis">OBRACUN POREZA</text:span></text:p>
      <text:p text:style-name="Text_20_body">Ova opcija se koristi za izracunavanje PDV. Porez se racuna na osnovu 
knjiga primljenih i izdatih racuna.                                   </text:p>
      <text:p text:style-name="Text_20_body"><text:span text:style-name="Strong_20_Emphasis">F3</text:span> - Brisanje akontacije.                                          </text:p>
      <text:p text:style-name="Text_20_body"><text:span text:style-name="Strong_20_Emphasis">F4</text:span> - Generisanje poreza                                            </text:p>
      <text:p text:style-name="Text_20_body"><text:span text:style-name="Strong_20_Emphasis">Shift-F4</text:span> - Probni obracun poreza. Za zadati period se na osnovu    
dokumentacije racuna obracunati i prethodni PDV. Na osnovu toga se    
pravi probni obracun PDV. NAPOMENA: ova komanda NE uzima u obzir rucno
unete stavke u KUF/KIF.                                               </text:p>
      <text:p text:style-name="Text_20_body"><text:span text:style-name="Strong_20_Emphasis">F5</text:span> - Stampanje akontacije u formi propisanog obrasca PPPDV.        </text:p>
      <text:p text:style-name="Text_20_body"><text:span text:style-name="Strong_20_Emphasis">Ctrl-F5</text:span> - Rekapitulacija KUF.                                      </text:p>
      <text:p text:style-name="Text_20_body"><text:span text:style-name="Strong_20_Emphasis">Shift-F5</text:span> - Stampanje poreske prijave preko HSF-a.                  </text:p>
      <text:p text:style-name="Text_20_body"><text:span text:style-name="Strong_20_Emphasis">F6</text:span> - Stampanje rekapitulacije obracuna po knjigama primljenih i    
izdatih racuna.                                                       </text:p>
      <text:p text:style-name="Text_20_body"><text:span text:style-name="Strong_20_Emphasis">F8</text:span> - Export poreske prijave u XML formatu (format za direktno      
slanje PU). Prvo se unose parametri prijave, a onda se u zadatom diru 
generise XML datoteka koja se direktno ucitava na sajtu za slanje     
prijava. NAPOMNA: jednom uneti podaci se cuvaju, posebno za svaku     
izabranu firmu.                                                       </text:p>
      <text:p text:style-name="Text_20_body"><text:span text:style-name="Strong_20_Emphasis">Z</text:span> - Zakljucavanje obracuna.                                        </text:p>
      <text:p text:style-name="Text_20_body"><text:span text:style-name="Strong_20_Emphasis">+</text:span> - Pomeranje obracuna na dole                                     </text:p>
      <text:p text:style-name="Text_20_body"><text:span text:style-name="Strong_20_Emphasis">-</text:span>  - Pomeranje obracuna na gore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