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opcija_za_trg.knjigu"/>(APP Help) Podesavanje opcija za trg.knjigu<text:bookmark-end text:name="app_help_podesavanje_opcija_za_trg.knjigu"/></text:h>
      <text:p text:style-name="Text_20_body">
<text:span text:style-name="Strong_20_Emphasis">PODESAVANJE OPCIJA ZA MALOPRODAJU</text:span></text:p>
      <text:p text:style-name="Text_20_body">Ova opcija sluzi za podesavanje raznih parametara koji se koriste kod 
evidencije maloprodaje i automatskog kreiranja KEPU knjige. Ukoliko se
za neku vsrtu dokumenta unese bilo kakav tekst, ta vrsta dokumenta se 
knjizi u MP KEPU.                                                     </text:p>
      <text:p text:style-name="Text_20_body">KNJIZENJE PRENOSA - Knjize se svi prenosi iz bilo kog magacina u      
prodavnicu. Zadaje se tekst koji ce se koristiti kod knjizenja takvog 
prenosa. Pri tome &lt;N&gt; oznacava broj internog naloga, &lt;D&gt; broj formiran
od datuma naloga.                                                     </text:p>
      <text:p text:style-name="Text_20_body">KNJIZENJE POVRACAJA - Knjize se svi povracaji iz prodavnice.          </text:p>
      <text:p text:style-name="Text_20_body">KNJIZENJE ULAZA - Knjizenje direktnih ulaza i kalkulacija. Mogu se    
koristiti sledece oznake:                                             
 &lt;N&gt; - Broj ulazne kalkulacije                                        
 &lt;D&gt; - Datum fakture                                                  
 &lt;U&gt; - Broj ulaznog dokumenta                                         
 &lt;P&gt; - Naziv i adresa dobavljaca                                      
 &lt;F&gt; - Broj fakture                                                   
 &lt;V&gt; - Datum PDV-a                                                    </text:p>
      <text:p text:style-name="Text_20_body">KNJIZENJE NIVELACIJA - Knjizenje maloprodajnih nivelacija.            </text:p>
      <text:p text:style-name="Text_20_body">KNJIZENJE POPISA - Zapisnik o popisu robe se ukljucenjem ove opcije   
upisuje u trgovacku knjigu.                                           </text:p>
      <text:p text:style-name="Text_20_body">KNJIZENJE PAZARA - Svaki pazar iz evidencije pazara se upisuje u      
trgovacku knjigu.                                                     </text:p>
      <text:p text:style-name="Text_20_body">FAKTURE - Da li treba knjiziti fakture u TK                           </text:p>
      <text:p text:style-name="Text_20_body">U MP SE NUDE CENE - Koje cene se nude u evidenciji MP.                </text:p>
      <text:p text:style-name="Text_20_body">ZBIRNO IZLAZNI RACUNI - Ovaj parametar odredjuje da li ce se racuni iz 
evidencije maloprodaje u okviru jednog dana knjiziti zbirno ili jedan 
po jedan.                                                             </text:p>
      <text:p text:style-name="Text_20_body">PROVERA DATUMA UPLATE - Da li se proverava datum pod kojim se knjizi  
uplata u TK. Ako se ovaj parametar iskljuci, uplata se knjizi pod     
prethodnim danom od datuma uplate.                                    </text:p>
      <text:p text:style-name="Text_20_body">KNJ.UPLATE PRET.DAN - Da li uplatu treba knjizti pod prethodnim danom 
u TK?                                                                 </text:p>
      <text:p text:style-name="Text_20_body">FINANSIJSKO KNJIZENJE - Da li se MP pazar knjizi na osnovu uplacenih  
pazara (finansijski) ili na osnovu prodate robe?                      </text:p>
      <text:p text:style-name="Text_20_body">NE KNJIZE SE ARTIKLI - Evidencije MP sa navedenim oznakama se NE      
knjize u TK. Za ostala dokumenta se selekcija vrsi po tipu artikla na 
njima.                                                                </text:p>
      <text:p text:style-name="Text_20_body">RABAT U ISTOM REDU - Normalno se odobren rabat za IF ispisuje u       
posebnom redu. Ova opcija ima efekat da se rabat ispisuje u istom redu
kao i ostali podaci.                                                  </text:p>
      <text:p text:style-name="Text_20_body">BROJ SMENA U MP - Definisanje broja smena u MP                        </text:p>
      <text:p text:style-name="Text_20_body">NEDOVOLJNA KOLICINA U MP - Koja akcija se preduzima za nedovoljnku    
kolicinu u evidenciji MP.                                             </text:p>
      <text:p text:style-name="Text_20_body">UPLATE PO VEZANOM DOKUMENTU - Ukoliko je kupac oznacen kao MP kupac,  
sve njegove uplate ce se knjiziti i u TK/KEPU. Medjutim, ukoliko firma 
ima vise objekata, tada kupac moze kupovati robu u raznim objektima.  
Tada ova opcija odredjuje da se uplata knjizi u onom MP objektu na koji
glasi originalna faktura. NAPOMENA: ova opcija NE prepoznaje visstruke
veze izmedju uplata i dokumenata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