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elazak_na_pdv"/>(APP Help) Prelazak na PDV<text:bookmark-end text:name="app_help_prelazak_na_pdv"/></text:h>
      <text:p text:style-name="Text_20_body">
<text:span text:style-name="Strong_20_Emphasis">PRELAZAK NA PDV</text:span></text:p>
      <text:p text:style-name="Text_20_body">Ova opcija sluzi za automatsko otvaranje potrebnih poreza i tipova    
dokumenata zbog prelaska na PDV. Takodje se automatski ukljucuje       
podrska za PDV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