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rgovacka_knjiga"/>(APP Help) Trgovacka knjiga<text:bookmark-end text:name="app_help_trgovacka_knjiga"/></text:h>
      <text:p text:style-name="Text_20_body">
<text:span text:style-name="Strong_20_Emphasis">TRGOVACKA KNJIGA/MP KEPU</text:span></text:p>
      <text:p text:style-name="Text_20_body">Na osnovu maloprodajnih kalkulacija, popisa, naloga za prenos,        
pazara… automatski se formira MP KEPU/trgovacka knjiga. Stavke u    
trgovacku knjigu mogu se upisivati i rucno, direktnim upisom.         </text:p>
      <text:p text:style-name="Text_20_body"><text:span text:style-name="Strong_20_Emphasis">F2</text:span> - Kreiranje nove stavke u trgovackoj knjizi                     </text:p>
      <text:p text:style-name="Text_20_body"><text:span text:style-name="Strong_20_Emphasis">F3</text:span> - Brise se pogresno rucno uneta stavka. NAPOMENA: Stavke koje su
automatski upisane ne mogu se brisati direktno.                       </text:p>
      <text:p text:style-name="Text_20_body"><text:span text:style-name="Strong_20_Emphasis">F4</text:span> - Generisanje trgovacke knjige za zadati period. Na osnovu      
dokumentacije se generisu stavke trgovacke knjige. Ukoliko se ova     
komanda upotrebi pre izbora malopordajnog objekta, generisace se TK za
sve objekte.                                                          
<text:span text:style-name="Strong_20_Emphasis">F5</text:span> - Stampa citavu trgovacku knjigu ili samo jedan njen deo (izmedju
zadata dva datuma). Ovde je vazno napomenuti da trgovacka knjiga ima  
svoju numeraciju strana, nezavisnu od standardnog sistema za stampu.  
To znaci da program uvek analizira sve stavke od pocetka i racuna na  
kojoj strani ce se naci deo koji stampate. Svaki novi datum pocinje od
nove strane.                                                          </text:p>
      <text:p text:style-name="Text_20_body"><text:span text:style-name="Strong_20_Emphasis">Shift-F5</text:span> - Stampa trgovacke knjige, ali se za svaki datum ne otvara
nova strana. Ovo je zgodno za zavrsna stampanja.                      </text:p>
      <text:p text:style-name="Text_20_body"><text:span text:style-name="Strong_20_Emphasis">Alt-F5</text:span> - Stampanje TK, sa zaduzenjem razbijenim na osnovicu i      
porez.                                                                </text:p>
      <text:p text:style-name="Text_20_body"><text:span text:style-name="Strong_20_Emphasis">Ctrl-F5</text:span> - Stampanje TK po danima.                                  </text:p>
      <text:p text:style-name="Text_20_body"><text:span text:style-name="Strong_20_Emphasis">F9</text:span> - Lista svih rucno unetih stavki. Ovaj izvestaj sluzi za        
otkrivanje gresaka u okviru TK.                                       </text:p>
      <text:p text:style-name="Text_20_body">”+” - Pomeranje stavke na dole. Mogu se pomerati samo stavke u okviru 
istog datuma. Tako postizemo bolju preglednost trgovacke knjige.      </text:p>
      <text:p text:style-name="Text_20_body">”-” - Pomeranje stavke na gore.                                       </text:p>
      <text:p text:style-name="Text_20_body">NAPOMENA: Ukoliko u okviru istog objekta imate MP i komisionu robu,   
onda to mozete voditi na sledeci nac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