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niranje_proizvodnje"/>(APP Help) Planiranje proizvodnje<text:bookmark-end text:name="app_help_planiranje_proizvodnje"/></text:h>
      <text:p text:style-name="Text_20_body">
<text:span text:style-name="Strong_20_Emphasis">PLANIRANJE PROIZVODNJE</text:span></text:p>
      <text:p text:style-name="Text_20_body">Ova opcija sluzi za planiranje nabavke sirovina. Prvo se na osnovu    
otvorenih radnih naloga racuna koliko jos proizvoda treba proizvesti u
odnosu na plan. Zatim se na osnovu planiranih sirovina odredjuje koliko
je sirovina potrebno za tu proizvodnju. Potrebne sirovine se          
rasporedjuju po danima pocev od sutrasnjeg u odnosu na sistemski datum.
Uzima se da radni dan ima 8 sati i da su radni dani svi dani osim     
nedelje. Potrebne kolicine se umanjuju za trenutne zalihe u magacinu  
sirovina. Zatim se ispisuje tabela po danima/nedeljama ili mesecima   
(komande 1, 2, 3) sa kolicinama sirovina koje je potrebno naruciti.   
Koriste se i sledece komande:                                         </text:p>
      <text:p text:style-name="Text_20_body">1, 2, 3, 7 - Izmena pregleda po danima, nedeljama ili mesecima        </text:p>
      <text:p text:style-name="Text_20_body">F5 - Stampanje tabele                                                 </text:p>
      <text:p text:style-name="Text_20_body">F6 - Kopiranje potrebnih kolicina za narucivanje u modul za nabavk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