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rekapitulacija_naloga_po_sirovinama"/>(APP Help) Rekapitulacija naloga po sirovinama<text:bookmark-end text:name="app_help_rekapitulacija_naloga_po_sirovinama"/></text:h>
      <text:p text:style-name="Text_20_body">
REKAPITULACIJA NALOGA PO SIROVINAMA - Daje se lista radnih naloga sa  
planiranim i utrosenim vrednostima sirovina. Ukoliko se izabere prikaz
svih naloga, uzima se datum naloga, a ako se zadaju samo zakljuceni   
nalozi, uzima se datum zakljucenj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