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astavnice"/>(APP Help) Sastavnice<text:bookmark-end text:name="app_help_sastavnice"/></text:h>
      <text:p text:style-name="Text_20_body">
<text:span text:style-name="Strong_20_Emphasis">SASTAVNICE</text:span></text:p>
      <text:p text:style-name="Text_20_body">Svaki gotov proizvod se pravi od odredjenih sirovina. Osim specijalnih 
proizvoda, ove sirovine se uvek koriste u istom odnosu i cine         
recepturu ili sastavnicu gotovog proizvoda. Sastavnice se, dakle,     
sastoje iz spiska artikala potrebnih za dobijanje proizvoda. Svaki taj
artikal moze biti proizvod (poluproizvod, u stvari) koji dalje ima    
svoju sastavnicu itd. do proizvoljne dubine. Sastavnice se dalje      
koriste za automatsko trebovanje sirovina, procenu zaliha sirovina,   
… Ova opcija se koristi za evidentiranje sastavnica.                </text:p>
      <text:p text:style-name="Text_20_body"><text:span text:style-name="Strong_20_Emphasis">F2</text:span> - Kreiranje nove sastavnice. Sastavnica se vezuje za konkretan  
artikal u tabeli artikala i mora sadrzati naziv (obicno isti kao i    
naziv artikla), opis, kolicinu za koju se pravi sastavnica, napomenu i
listu artikala. Opciono se bira magacin sirovina iz koga se povlace   
nabavne cene za sirovine (ovo je samo informativno). Lista se sastoji 
od spiska artikala i odgovarajuce potrebne kolicine. Opcija FIX se    
ukljucuje za artikle kod kojih je za proizvodnju neophodna uvek ista  
kolicina sirovine, bez obzira na proizvedenu kolicinu. Za svaku       
sirovinu se moze uneti i proizvoljan broj alternativa (komanda F8)    
koje se koriste u slucaju da nema dovoljno osnovne sirovine na        
zalihama.                                                             </text:p>
      <text:p text:style-name="Text_20_body"><text:span text:style-name="Strong_20_Emphasis">F3</text:span> - Brisanje sastavnice.                                          </text:p>
      <text:p text:style-name="Text_20_body"><text:span text:style-name="Strong_20_Emphasis">F4</text:span> - Izmena sastavnice.                                            </text:p>
      <text:p text:style-name="Text_20_body"><text:span text:style-name="Strong_20_Emphasis">F5</text:span> - Stampanje sastavnica i raznih izvestaja.                      </text:p>
      <text:p text:style-name="Text_20_body"><text:span text:style-name="Strong_20_Emphasis">F6</text:span> - Kopiranje sastavnice. Korisna opcija kada dva artikla imaju   
slicne sastavnice - tada se uradi jedna sastavnica, kopira se i samo  
izmeni do druge sastavnice.                                           </text:p>
      <text:p text:style-name="Text_20_body"><text:span text:style-name="Strong_20_Emphasis">Ctrl-F6</text:span> - Ucitavanje sastavnice iz fajla.                          </text:p>
      <text:p text:style-name="Text_20_body"><text:span text:style-name="Strong_20_Emphasis">F7</text:span> - Upit o stanju sirovina. Na osnovu tekuce sastavnice i stanja u
magacinu sirovina, racuna se maksimalna kolicina proizvoda koji moze  
biti proizveden.                                                      </text:p>
      <text:p text:style-name="Text_20_body"><text:span text:style-name="Strong_20_Emphasis">Shift-F7</text:span> - Trazenje artikla po sifri, delu naziva, …</text:p>
      <text:p text:style-name="Text_20_body"><text:span text:style-name="Strong_20_Emphasis">Alt-T</text:span> - Izbor nacina trazenja i prikazivanja artikala              </text:p>
      <text:p text:style-name="Text_20_body"><text:span text:style-name="Strong_20_Emphasis">Alt-W</text:span> - Snimanje sastavnice u clipboard                            </text:p>
      <text:p text:style-name="Text_20_body"><text:span text:style-name="Strong_20_Emphasis">Alt-R</text:span> - Ucitavanje sastavnice iz clipboard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