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tavke_radnog_naloga"/>(APP Help) Stavke radnog naloga<text:bookmark-end text:name="app_help_stavke_radnog_naloga"/></text:h>
      <text:p text:style-name="Text_20_body">
<text:span text:style-name="Strong_20_Emphasis">STAVKE RADNOG NALOGA</text:span></text:p>
      <text:p text:style-name="Text_20_body">Radni nalog sadrzi (sto se artikala tice) dve vrste stavki: sirovine i
gotove proizvode. Uno i jednih i drugih stavki je slican. Ukoliko je  
ukljucen ekranski unos podataka, dobija se lista svih artikala        
sortirana po abecedi, pri cemu se artikli nalaze brzim trazenjem.     
Slede jedinica mere, kolicina u magacinu iz koga se sirovine trebuju. 
Ukoliko je iskljuceno automatsko generisanje trebovanja, prikazuje se 
stanje magacina proizvodnja u toku. U suprotnom se prikazuje stanje   
magacina sirovina. Sledi kolicina koja se unosi po nalogu i cena koju 
racunar automatski nudi (to je nabavna cena u izabranom magacinu). U  
srednjem delu ekrana se nalazi zbir svih sirovina, gotovih proizvoda i
ostalih troskova.                                                     </text:p>
      <text:p text:style-name="Text_20_body"><text:span text:style-name="Strong_20_Emphasis">F2</text:span> - Upis novog artikla u evidenciju.                              </text:p>
      <text:p text:style-name="Text_20_body"><text:span text:style-name="Strong_20_Emphasis">F3</text:span> - Brisanje unete stavke naloga.                                 </text:p>
      <text:p text:style-name="Text_20_body"><text:span text:style-name="Strong_20_Emphasis">F4</text:span> - Pregled svih unetih stavki naloga.                            </text:p>
      <text:p text:style-name="Text_20_body"><text:span text:style-name="Strong_20_Emphasis">F5</text:span> - Generisanje kartice artikla u magacinu sirovina. Ova opcija je
korisna ukoliko treba odrediti cenu neke starije sirovine i slicno.   </text:p>
      <text:p text:style-name="Text_20_body"><text:span text:style-name="Strong_20_Emphasis">F6</text:span> - Automatsko generisanje liste utrosenog materijala na osnovu   
izabrane sastavnice proizvoda.                                        </text:p>
      <text:p text:style-name="Text_20_body"><text:span text:style-name="Strong_20_Emphasis">Shift-F6</text:span> - Generisanje liste sirovina na osnovu sastavnice, s tim  
sto se svaki artikal dalje razlaze do zadnjeg nivoa ukoliko je za     
njega definisana sastavnica.                                          </text:p>
      <text:p text:style-name="Text_20_body"><text:span text:style-name="Strong_20_Emphasis">Alt-F6</text:span> - Automatsko generisanje liste sirovina za sve proizvode.   </text:p>
      <text:p text:style-name="Text_20_body"><text:span text:style-name="Strong_20_Emphasis">Ctrl-F6</text:span> - Ucitavanje kolicina iz eksterne datoteke ili dokumenta.  
Opcija “Ucitavanje iz trebovanja” ucitava sve trebovane sirovine u    
planirane kolicIne. UPOZORENJE: ova opcija se ne sme koristiti sa     
automatskim generisanjem trebovanja, jer ce upisane kolicine ponovo   
biti upisane u poseban interni nalog!                                 </text:p>
      <text:p text:style-name="Text_20_body"><text:span text:style-name="Strong_20_Emphasis">F7</text:span> - Izdvajanje i selekcija artikala po tipu artikala.             </text:p>
      <text:p text:style-name="Text_20_body"><text:span text:style-name="Strong_20_Emphasis">Shift-F7</text:span> - Trazenje artikla na osnovu proizvoljnog podatka.        </text:p>
      <text:p text:style-name="Text_20_body"><text:span text:style-name="Strong_20_Emphasis">Alt-F7</text:span> - Rad sa funkcijskim tasterima.                             </text:p>
      <text:p text:style-name="Text_20_body"><text:span text:style-name="Strong_20_Emphasis">F8</text:span> - Specifikacija gotovog proizvoda. Prvo se zadaje tip artikla,  
naziv i sifra, proizvedena kolicina i naziv upotrebljene sirovine.    
Ukoliko artikal postoji, bice uneta kao proizvedena stavka. Ako ne    
postoji, automatski se upisuje u tabelu artikala. Ova opcija se obicno
koristi kod proizvodnje gde se cesto prave veoma male serije          
specijalnih proizvoda.                                                </text:p>
      <text:p text:style-name="Text_20_body"><text:span text:style-name="Strong_20_Emphasis">F9</text:span> - Za zadati vremenski period i vrste artikala, nalazi se ukupan 
izlaz iz magacina gotovih proizvoda i taj izlaz se upisuje na listu   
gotovih proizvoda. Slicno se za sav ulaz u magacin sirovina generise  
lista utrosenih sirovina. Ova opcija je korisna kod sredjivanja manjih 
odstupanja od planirane proizvodnje.                                  </text:p>
      <text:p text:style-name="Text_20_body"><text:span text:style-name="Strong_20_Emphasis">Alt-F10</text:span> - Pregled zaliha artikla po nabavnim cenama.               </text:p>
      <text:p text:style-name="Text_20_body"><text:span text:style-name="Strong_20_Emphasis">Alt-T</text:span> - Podesavanje prikaza i trazenja artikal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