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_proizvodnog_naloga"/>(APP Help) Unos proizvodnog naloga<text:bookmark-end text:name="app_help_unos_proizvodnog_naloga"/></text:h>
      <text:p text:style-name="Text_20_body">
<text:span text:style-name="Strong_20_Emphasis">UNOS PROIZVODNOG NALOGA</text:span></text:p>
      <text:p text:style-name="Text_20_body">Za svaki proizvodni radni nalog unose se odredjeni podaci. Prvo se     
unosi broj naloga, zatim OPIS koji je proizvoljan niz simbola i moze  
se koristiti u razlicite svrhe. DATUM je datum kreiranja proizvodnog  
naloga. NARUDZBINA ZA je naziv kupca koji je narucio odredjene artikle.
DIMENZIJE su oznake odgovarajucih mesta za koja se vezuje dokument.   
CENOVNIK je opcioni cenovnik gotovih proizvoda, RADNIH SATI je broj   
utrosenih radnih sati po radnom nalogu (koristi se kasnije kod        
raspodele). NORMA PO SATU je broj komada gotovih proizvoda koji se    
moze proizvesti po radnom satu masine (podrazumeva se da je na nalogu 
zadat samo jedan proizvod).                                           </text:p>
      <text:p text:style-name="Text_20_body">PROIZVODNI MAGACIN je sifra magacina koji je definisan kao interni    
magacin proizvodnje u toku. Ako se ukljuci opcija PRENOS IZ, na osnovu
radnog naloga se automatski kreira interni prenos iz magacina sirovina
u magacin proizvodnje u toku. U nastavku treba uneti sifru magacina   
sirovina. Opcija PRENOS U oznacava da ce se automatski generisati     
nalog za prenos gotovih proizvoda iz magacina proizvodnje u toku u    
magacin gotovih proizvoda. Slicno treba zadati sifru magacina gotovih 
proizvoda. PROIZVEDENO je spisak proizvedenih gotovih proizvoda.      
UTROSEN MATERIJAL je spisak utrosenog materijala, a OSTALI TROSKOVI su
materijalni troskovi koji se direktno ukalkulisavaju u cenu gotovog   
proizvoda. NAPOMENE su razne napomene.                                </text:p>
      <text:p text:style-name="Text_20_body">Ukoliko se ukljuci generisanje trebovanja / otpremnice gotovih        
proizvoda, u odgovarajucim registratorima internih naloga ce se       
pojaviti generisani nalozi za prenos. Ovi nalozi se ne razlikuju od   
obicnih naloga, ali se ne mogu menjati i brisati. Ako se menja ili    
brise originalni nalog, onda se menjaju i ovi generisani naloz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