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adresar"/>(APP Help) Adresar<text:bookmark-end text:name="app_help_adresar"/></text:h>
      <text:p text:style-name="Text_20_body">
<text:span text:style-name="Strong_20_Emphasis">ADRESAR</text:span></text:p>
      <text:p text:style-name="Text_20_body">Osim spiska kupaca i dobavljaca, svaka firma moze imati i nezavisan   
adresar koji ce sadrzati druge vazne telefone i adrese. Osim adresara 
za firmu, svaki korisnik ima svoj privatni adresar. Firmin adresar, za
razliku od privatnog, vide svi korisnici programa.                    </text:p>
      <text:p text:style-name="Text_20_body">Izbor elementa adresara se izvodi standardnim komandama ili brzim     
trazenjem.                                                            </text:p>
      <text:p text:style-name="Text_20_body">F2 - Upis podataka za novi objekat u adresaru. Unose se naziv, adresa,
telefon, status (proizvoljna interna oznaka) i napomena.              </text:p>
      <text:p text:style-name="Text_20_body">F3 - Brisanje adrese iz adresara.                                     </text:p>
      <text:p text:style-name="Text_20_body">F4 - Izmena podataka koji su upisani u adresar.                       </text:p>
      <text:p text:style-name="Text_20_body">F5 - Stampanje svih adresa iz adresara.                               </text:p>
      <text:p text:style-name="Text_20_body">Shift-F5 - Stampanje adresara u dve kolone. Stampaju se samo          
selektovane adrese.                                                   </text:p>
      <text:p text:style-name="Text_20_body">Alt-F5 - Stampanje svih adresa u adresaru.                            </text:p>
      <text:p text:style-name="Text_20_body">F7 - Trazenje adrese na osnovu bilo kog podatka iz naziva, adrese,    
napomene, …</text:p>
      <text:p text:style-name="Text_20_body">Shift-F7 - Trazenje sledeceg pojavljivanja na osnovu zadatog string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