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akcizni_proizvodi"/>(APP Help) Akcizni proizvodi<text:bookmark-end text:name="app_help_akcizni_proizvodi"/></text:h>
      <text:p text:style-name="Text_20_body">
<text:span text:style-name="Strong_20_Emphasis">AKCIZNI PROIZVODI</text:span></text:p>
      <text:p text:style-name="Text_20_body"><text:span text:style-name="Strong_20_Emphasis">PRIPREMNE RADNJE</text:span>
Prvo treba otvoriti akcizne artikle u evidenciji artikala. Pri tom za 
svaki artikal treba upisati odgovarajucu akcizu i porez (na primer,   
A20). Ukoliko se ovi podaci ne pojavljuju u stavkama artikla,         
ukljucite ih u sistemskim opcijama. U Porezima otvorite porez A20 za  
promet akciznih proizvoda. Ukoliko prodaju akciznih proizvoda         
obavljate uvek u posebnom dokumentu, treba otvoriti takav tip         
dokumenta u Tipovima dokumenata:                                      </text:p>
      <text:p text:style-name="Text_20_body">OZNAKA………. AKC                                                  
NAZIV……….. Akcizna roba                                         
POREZ NA IZNOS.. A20                                                  
……………. OBRACUNAT                                            
POREZ NA RAZLIKU 0                                                    
……………. OBRACUNAT                                            
PRIKAZUJE SE…. A20                                                  
POREZ NA USLUGE. 0                                                    
NUDI SE POREZ… -                                                    
ZALIHE………. -                                                    
NUDE SE CENE…. PRODAJNE                                             </text:p>
      <text:p text:style-name="Text_20_body">Ukoliko se akcizni proizvodi prodaju zajedno sa ostalim proizvodima,  
onda treba staviti da je obracunat porez 0, a “Nudi se porez” iz      
artikala.                                                             </text:p>
      <text:p text:style-name="Text_20_body"><text:span text:style-name="Strong_20_Emphasis">ULAZ</text:span>
Ulaz robe za proizvode koji podlezu placanju akcize se nesto razlikuje
od ulaza standardnih artikala. Kao prvo, za ulaz takvih proizvoda     
treba otvoriti poseban registrator koji ima tip “B-MESOVITO”. U       
ovakvom registratoru se moze raditi i ulaz neakciznih proizvoda, cak i
u okviru jedne ulazne fakture, ali to svakako treba izbegavati zbog   
kasnijeg knjizenja. Akcizni artikli se otvaraju kao i svi drugi, s tim
sto treba u polje AKCIZA upisati iznos akcize, a u polje za porez A20.
Podrazumeva se da je porez A20 vec otvoren. Dokumenta u ulazu se      
normalno unose. Pri unosu stavki se za nabavnu cenu uzima cena BEZ    
poreza. Na primer, artikal moze kostati u nabavci 120 dinara, od cega 
je 20 dinara porez. U ovom slucaju treba uneti za cenu 100 dinara, a  
desno se za porez automatski upisuje 20 procenata. Ukoliko na fakturi 
nije posebno odvojen porez ili su zadate vrednosti umesto jedinicnih  
cena, koristi se kalkulator za cene (F8). On omogucava da se iznosi   
unose u drugoj jedinici mere i da se na osnovu iznosa dobiju jedinicne
cene. Primetite da se u ovom kalkulatoru mogu proizvoljno unositi     
podaci, pri cemu se ostali automatski racunaju. Po zavrsenom unosu    
artikala treba uci u opciju PRETHODNO PLACEN POREZ i proveriti sumarne
vrednosti placenog poreza. Ukoliko se porez ne placa dobavljacu, nego 
SUC (prilikom uvoza), ukljucuje se opcija POS.KNJIZENJE i bira se     
odgovarajuci dobavljac. Ako postoje zavisni troskovi, treba i njih    
uracunati. Na primer, transport moze biti 10 dinara. Tako je ukupan   
iznos ulazne fakture 130 dinara.                                      </text:p>
      <text:p text:style-name="Text_20_body">Zatim se radi kalkulacija. U kalkulaciji mozete uneti podatke o       
razlici u ceni, prodajnoj ceni bez poreza ili prodajnoj ceni sa       
porezom. Zatim se kalkulacija normalno upisuje. Na primer, neka je    
razlika u ceni 10 dinara:                                             </text:p>
      <text:p text:style-name="Text_20_body">+ nabavna cena      100.00                                            
+ zavisni troskovi   10.00                                            </text:p>
      <text:p text:style-name="Horizontal_20_Line"/>
      <text:p text:style-name="Text_20_body">
Ukupna nabavna cena 110.00                                            
+ razlika u ceni     10.00                                            </text:p>
      <text:p text:style-name="Horizontal_20_Line"/>
      <text:p text:style-name="Text_20_body">
Cena bez poreza     120.00                                            
+ porez              24.00                                            </text:p>
      <text:p text:style-name="Horizontal_20_Line"/>
      <text:p text:style-name="Text_20_body">
Cena sa porezom     144.00                                            </text:p>
      <text:p text:style-name="Text_20_body">Primetite da se u kalkulaciji nigde ne pominje prethodno placeni porez
- on je “izbijen” iz nabavne cene. Takodje, zalihe se zaduzuju po ceni 
BEZ poreza (120), a cena sa porezom samo olaksava izradu kalkulacije. </text:p>
      <text:p text:style-name="Text_20_body"><text:span text:style-name="Strong_20_Emphasis">IZLAZ I OSTALA DOKUMENTA</text:span>
Vec je bilo reci kako se organizuje izlazna faktura. U stvari, ona    
veoma lici na obicnu fakturu za krajnjeg korisnika: Roba se iskazuje  
bez poreza, a na kraju se na sve dodaje porez. Sva ostala dokumenta   
(interni prenosi, nivelacije, …) se koriste na isti nacin: iz       
akciznih artikala je izbacen porez i oni se mogu tretirati kao i      
ostali artikli, pri cemu se uvek na kraju dodaje porez od 20          
procenata.                                                            </text:p>
      <text:p text:style-name="Text_20_body">Postoji i mogucnost da se ulaz i izlaz vode SA ukalkulisanim porezom, 
ali ovo resenje nije najisoravnije, a i nije jednostavn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