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backup"/>(APP Help) Backup<text:bookmark-end text:name="app_help_backup"/></text:h>
      <text:p text:style-name="Text_20_body">
<text:span text:style-name="Strong_20_Emphasis">BACKUP</text:span></text:p>
      <text:p text:style-name="Text_20_body">Kod koriscenja racunara veoma vazna stvar je periodicno pravljenje    
rezervnih kopija podataka - tzv. backup (cita se “bekap”) ili         
arhiviranje. Rezervne kopije podataka se prave zbog opasnosti da se   
desi neki kvar na racunaru, napad virusa, greska u radi i slicno.     
Verovatnoca da vam se desi tako nesto uopste nije zanemarljiva, zato  
obavezno radite bekap vaznih podataka! Wings ce vam u tome pomoci, ali
ne mozemo preuzeti na sebe obavezu da mi o tome brinemo - zato redovno
radite snimanje podataka na diskete ili disk. Program ce vam u tome   
pomoci odgovarajucim opcijama (Arhiviranje podataka) i podsecati vas u
odredjenim vremenskim intervalima na to.                               </text:p>
      <text:p text:style-name="Text_20_body"><text:span text:style-name="Strong_20_Emphasis">VAZNA NAPOMENA</text:span>: Wings ni na koji nacin ne odgovara za sadrzaj i    
bezbednost vasih podataka - zato se o tome morate sami brinut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