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baza_podataka"/>(APP Help) Baza podataka<text:bookmark-end text:name="app_help_baza_podataka"/></text:h>
      <text:p text:style-name="Text_20_body">
Razne operacije sa bazom podataka: testiranje, indeksiranje,          
periodicno brisanje, direktne izmene u bazi, …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