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tabele_-_cenovnici"/>(APP Help) Tabele - cenovnici<text:bookmark-end text:name="app_help_tabele_-_cenovnici"/></text:h>
      <text:p text:style-name="Text_20_body">
<text:span text:style-name="Strong_20_Emphasis">TABELE</text:span></text:p>
      <text:p text:style-name="Text_20_body">Pregled artikala se osim na standardne nacine moze obaviti i          
koriscenjem posebno kreiranih tabela. Te tabele omogucavaju pregled   
artikala u izabranom magacinu kroz tabelu koju korisnik sam kreira.   
Moze se kreirati proizvoljan broj takvih tabela, pri cemu se za svaku 
posebno zadaju naziv, redosled sortiranja kolona i kolone tabele. Za  
rad sa tabelama koriste se sledece komande:                           </text:p>
      <text:p text:style-name="Text_20_body"><text:span text:style-name="Strong_20_Emphasis">F2</text:span> - Kreiranje nove tabele. U polju NAZIV unosi se naziv tabele.   
SORTIRANJE oznacava da li ce tabela biti sortirana po sifri ili       
nazivu. NULA KOLICINE se ukljucuje ukoliko se zeli prikaz svih        
artikala, bez obzira na trenutno stanje. Ukoliko je polje SVI         
DOBAVLJACI ukljuceno, prikazuju se svi artikli, bez obzira na         
dobavljaca. Ukoliko se ovo iskljuci, trazi se unos dobavljaca na koji 
se tabela odnosi. Tabela moze imati tip “Artikli”, cime se inicijalno 
dobija citav spisak artikala, i “Vrste” cime se dobija da korisnik    
prvo mora da izabere vrstu artikla, pa se tek onda dobija suzena      
tabela artikala. Ukoliko se ukljuci “samo za citanje” oznaka, svi     
parametri koji se naknadno izmene u tabeli (izgled kolona, selekcija  
magacina, filter po vrstama artikala, …) se ne memorise (pogodno za 
pregled tabela od strane vise osoba). Opcije STAMPA DATUMA, ZALIHA i  
ARTIKALA oznacava elemente koji ce se prikazivati u zaglavlju tabele  
prilikom stampe.                                                      </text:p>
      <text:p text:style-name="Text_20_body"><text:span text:style-name="Strong_20_Emphasis">F3</text:span> - Brisanje tabele.                                              </text:p>
      <text:p text:style-name="Text_20_body"><text:span text:style-name="Strong_20_Emphasis">F4</text:span> - Izmena osnovnih podataka za tabelu.                           </text:p>
      <text:p text:style-name="Text_20_body"><text:span text:style-name="Strong_20_Emphasis">Ctrl-F1</text:span> - ID broj tabele                                           </text:p>
      <text:p text:style-name="Text_20_body"><text:span text:style-name="Strong_20_Emphasis">Alt-R</text:span> - Izmena oznake za “read-only” tabele.                       </text:p>
      <text:p text:style-name="Text_20_body"><text:span text:style-name="Strong_20_Emphasis">Enter</text:span> - Izbor zeljene tabele.                                      </text:p>
      <text:p text:style-name="Text_20_body">Kada se izabere jedna od tabela, dobija se tabela artikala. Ova radna 
tabela se obicno koristi za pregled kolicina i cena u listi artikala. 
Pogodna je za interaktivni pregled artikala prilikom obavestavanja    
kupca o cenama i sl. Svi parametri koji se izaberu u radu (magacin,   
izbor vrsta artikala, …) se memorisu i automatski restauriraju      
prilikom sledeceg aktiviranja. Osim uobicajenih komandi za brzi       
pregled artikala, mogu se koristiti i sledece komande:                </text:p>
      <text:p text:style-name="Text_20_body"><text:span text:style-name="Strong_20_Emphasis">Enter</text:span> - Pregled kolicina artikla po svim magacinima. Isti efekat se
dobija sa Alt-F10.                                                    </text:p>
      <text:p text:style-name="Text_20_body"><text:span text:style-name="Strong_20_Emphasis">Enter</text:span> - Atributi artikla (ukoliko je ukljucena odgovarajuca        
opcija).                                                              </text:p>
      <text:p text:style-name="Text_20_body"><text:span text:style-name="Strong_20_Emphasis">Tab</text:span> - Oznacavanje/skidanje oznake sa artikla. Oznake se cuvaju     
posebno za svaku tabelu i ostaju i posle izlaska iz tabele.           </text:p>
      <text:p text:style-name="Text_20_body"><text:span text:style-name="Strong_20_Emphasis">F2</text:span> - Kreiranje nove kolone. Pomocu ponudjenih promenljivih kreira
se formula koja se koristi za racunanje kolone. Ova kolona se dodaje  
kao poslednja kolona u prikazu.                                       </text:p>
      <text:p text:style-name="Text_20_body"><text:span text:style-name="Strong_20_Emphasis">Shift-F2</text:span> - Upis novog artikla u evidenciju.                        </text:p>
      <text:p text:style-name="Text_20_body"><text:span text:style-name="Strong_20_Emphasis">F3</text:span> - Brisanje kolone.                                              </text:p>
      <text:p text:style-name="Text_20_body"><text:span text:style-name="Strong_20_Emphasis">Shift-F3</text:span> - Brisanje svih markera.                                  </text:p>
      <text:p text:style-name="Text_20_body"><text:span text:style-name="Strong_20_Emphasis">F4</text:span> - Izmena postojece kolone.                                      </text:p>
      <text:p text:style-name="Text_20_body"><text:span text:style-name="Strong_20_Emphasis">Shift-F4</text:span> - Kreiranje nove kolone koja predstavlja jedan od         
cenovnika.                                                            </text:p>
      <text:p text:style-name="Text_20_body"><text:span text:style-name="Strong_20_Emphasis">F5</text:span> - Stampanje spiska artikala. Stampa se tabela prikazana na      
ekranu. Pri tome se moze birati da li ce se stampati svi artikli,     
oznaceni ili neoznaceni.                                              </text:p>
      <text:p text:style-name="Text_20_body"><text:span text:style-name="Strong_20_Emphasis">Shift-F5</text:span> - Pregled ulaza i izlaza po tekucem artiklu.              </text:p>
      <text:p text:style-name="Text_20_body"><text:span text:style-name="Strong_20_Emphasis">Alt-F5</text:span> - Stampanje tabele po vrstama.                              </text:p>
      <text:p text:style-name="Text_20_body"><text:span text:style-name="Strong_20_Emphasis">Ctrl-F5</text:span> - Stampanje kartice artikla.                               </text:p>
      <text:p text:style-name="Text_20_body"><text:span text:style-name="Strong_20_Emphasis">F6</text:span> - Pomeranje izabrane kolone u desno.                            </text:p>
      <text:p text:style-name="Text_20_body"><text:span text:style-name="Strong_20_Emphasis">Shift-F6</text:span> - Pomeranje izabrane kolone u levo.                       </text:p>
      <text:p text:style-name="Text_20_body"><text:span text:style-name="Strong_20_Emphasis">F7</text:span> - Selekcija artikala po vrsti.                                  </text:p>
      <text:p text:style-name="Text_20_body"><text:span text:style-name="Strong_20_Emphasis">Shift-F7</text:span> - Trazenje artikla po delimicnim podacima.                </text:p>
      <text:p text:style-name="Text_20_body"><text:span text:style-name="Strong_20_Emphasis">Alt-F7</text:span> - Funkcijski tasteri za trazenje.                        </text:p>
      <text:p text:style-name="Text_20_body"><text:span text:style-name="Strong_20_Emphasis">Ctrl-F7</text:span> - Izdvajanje artikala po logickom uslovu. Treba zadati neki
logicki uslov, pri cemu ce svi artikli koji zadovoljavaju postavljeni 
uslov biti oznaceni.                                                  </text:p>
      <text:p text:style-name="Text_20_body"><text:span text:style-name="Strong_20_Emphasis">F8</text:span> - Pregled detalja vezanih za artikal.                           </text:p>
      <text:p text:style-name="Text_20_body"><text:span text:style-name="Strong_20_Emphasis">F9</text:span> - Pregled ulaza izabranog artikla.                              </text:p>
      <text:p text:style-name="Text_20_body"><text:span text:style-name="Strong_20_Emphasis">Ctrl-F10</text:span> - Pregled tabele partnera. Iz ove tabele mogu se dobiti   
podaci o partneru (<text:span text:style-name="Strong_20_Emphasis">Tab</text:span>) koji se mogu izmeniti (<text:span text:style-name="Strong_20_Emphasis">F4</text:span>), iznos       
njegovog duga ili kartica (<text:span text:style-name="Strong_20_Emphasis">F9</text:span>), a moze se i upisati gotovinska     
uplata kupca (<text:span text:style-name="Strong_20_Emphasis">F8</text:span>). Ukoliko se evidentira uplata za dobavljaca,     
podrazumeva se da se placa dobavljacu. Ukoliko partner ne pripada ni  
kupcima ni dobavljacima, trazi se posebno dugovna i potrazna strana   
stavke. Komanda <text:span text:style-name="Strong_20_Emphasis">F7</text:span> sluzi za trazenje partnera po delimicnim        
podacima.                                                             </text:p>
      <text:p text:style-name="Text_20_body"><text:span text:style-name="Strong_20_Emphasis">F10</text:span> - Izbor magacina.                                              </text:p>
      <text:p text:style-name="Text_20_body"><text:span text:style-name="Strong_20_Emphasis">Alt-P</text:span> - Pregled i izmena napomene vezane za svaki artikal.         </text:p>
      <text:p text:style-name="Text_20_body"><text:span text:style-name="Strong_20_Emphasis">Ctrl-P</text:span> - Stampanje napomene vezane za svaki artika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