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clipboard"/>(APP Help) Clipboard<text:bookmark-end text:name="app_help_clipboard"/></text:h>
      <text:p text:style-name="Text_20_body">
<text:span text:style-name="Strong_20_Emphasis">CLIPBOARD</text:span></text:p>
      <text:p text:style-name="Text_20_body">Clipboard je specijalna tabela koja sluzi za prenos i cuvanje         
podataka. Sa mnogih mesta u programu mozete zadati snimanje objekta u 
clipboard. Na primer, iz kontnog plana mozete zadati komandu Alt-W    
cime tekuci kontni plan snimate u clipboard. Kasnije mozete snimljeni 
kontni plan iskoristiti. Kada se nalazite u drugom programu i zelite  
da iskopirate postojeci kontni plan, nema potreba da ga ponovo        
ukucavate: dovoljno je da zadate komandu Alt-R i iz ponudjene tabele   
izaberete vec snimljen kontni plan! naravno, pri tome morate voditi   
racuna da ne upropastite postojeca knjizenja.                         </text:p>
      <text:p text:style-name="Text_20_body">SPACE ili Tab - Selektovanje tekuceg objekta.                         </text:p>
      <text:p text:style-name="Text_20_body">Enter - Pregled sadrzaja objekta.                                     </text:p>
      <text:p text:style-name="Text_20_body">F3 - Objekte snimljene u clipboard mozete brisati komandom F3.        </text:p>
      <text:p text:style-name="Text_20_body">Ctrl-F3 - Brisanje celog clipboarda, osim sistemskih objekata.        </text:p>
      <text:p text:style-name="Text_20_body">F6 - Kopiranje stavke u clipboardu. Ova komanda se moze koristiti samo
kod ucitavanja podataka iz clipboarda (komanda Alt-R)                 </text:p>
      <text:p text:style-name="Text_20_body">Shift-F6 - Prenos kopirane stavke.                                    </text:p>
      <text:p text:style-name="Text_20_body">Alt-W ili W - Snimanje oznacenih objekata na disketu ili u privremeni 
direktorijum na disku. Ukoliko nije oznacen ni jedan objekat, snima se
samo tekuci. Snimljeni objekti se oznacavaju oznakom “W”.             </text:p>
      <text:p text:style-name="Text_20_body">Alt-R ili R - Ucitavanje objekta sa diskete ili dis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