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distribucija"/>(APP Help) Distribucija<text:bookmark-end text:name="app_help_distribucija"/></text:h>
      <text:p text:style-name="Text_20_body">
<text:span text:style-name="Strong_20_Emphasis">DISTRIBUCIJA</text:span></text:p>
      <text:p text:style-name="Text_20_body">Ova opcija sluzi za rasporedjivanje (distribuciju) artikala po zadatim 
distributivnim centrima. Moguce je definisati vise distribucija, pri  
cemu svaka ima memorisane pripadajuce magacine/objekte i za svaki     
objekat registrator internih naloga u koji se upisuje nalog za prenos.
Prvo se mora definisati distribucija komandama F2, F3 i F4. Zatim se  
pritiskom na Enter ulazi u distribuciju. Sve izmene na dobijenoj      
tabeli se memorisu. Dalje se mogu koristiti sledece komande:          </text:p>
      <text:p text:style-name="Text_20_body">Space - Izmena tabele koja se prikazuje: Prodata kolicina u zadatom   
intervalu, raspodeljena kolicina, trenutna kolicina, trenutna kolicina
uvecana za raspodelu.                                                 </text:p>
      <text:p text:style-name="Text_20_body">F2 - Dodavanje nove kolone - objekta u tabelu.                        </text:p>
      <text:p text:style-name="Text_20_body">Ctrl-F2 - Raspodela. Na osnovu unetih podataka za svaku kolonu se     
kreira jedan interni nalog za prenos iz izabranog centralnog magacina 
u filijalu. Pri tom se moze zadati datum tog naloga i smer u kome     
treba raditi prenos: iz centrale u pobrojane objekte ili obrnuto.     </text:p>
      <text:p text:style-name="Text_20_body">F3 - Brisanje kolone                                                  </text:p>
      <text:p text:style-name="Text_20_body">Ctrl-F3 - Brisanje svih unetih podataka                               </text:p>
      <text:p text:style-name="Text_20_body">F4 - Zadavanje opsega datuma za podatke o prodaji. Ovi podaci se      
uzimaju iz generisane analize.                                        </text:p>
      <text:p text:style-name="Text_20_body">F6 - Zadavanje registratora internih naloga za svaki objekat.         </text:p>
      <text:p text:style-name="Text_20_body">F7 - Selekcija po vrsti artikala                                      </text:p>
      <text:p text:style-name="Text_20_body">F8 - Automatska raspodela zadate kolicine. Ova opcija zadate kolicine 
procentualno raspodeljuje na osnovu prodaje u zadatom intervalu i     
trenutnog stanja svake filijale.                                      </text:p>
      <text:p text:style-name="Text_20_body">Ctrl-F8 - Za izabrani magacin se racuna prodaja (VP+MP) u zadatom     
intervalu. Zatim se uzima magacin iz pregleda sa najvecom kolicinom i 
iz njega se radi prenos u ciljni magacin, sve dok se ne popuni        
kompletna kolicina. Ako posle prvog magacina nije sve popunjeno, uzima
se drugi magacin itd.                                                 </text:p>
      <text:p text:style-name="Text_20_body">F9 - Redosled pomeranja kursora (neutralno, na dole ili na desno).    </text:p>
      <text:p text:style-name="Text_20_body">F10 - Ucitavanje kolicina za raspodelu iz magacina. Kolicine se mogu  
menjati i rucno.                                                      </text:p>
      <text:p text:style-name="Text_20_body">Shift-F10 - Preracun kolicine za raspodelu po zadatoj formul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