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dozvoljeni_datumi"/>(APP Help) Dozvoljeni datumi<text:bookmark-end text:name="app_help_dozvoljeni_datumi"/></text:h>
      <text:p text:style-name="Text_20_body">
<text:span text:style-name="Strong_20_Emphasis">DOZVOLJENI DATUMI</text:span></text:p>
      <text:p text:style-name="Text_20_body">Preko ove opcije se podesava tekuci interval za knjizenje. Pokusaj    
unosa datuma van definisanog intervala generise upozorenje (ali se    
podatak moze uneti). Na primer, ako se za dozvoljene datume izabere   
01.01.05 - 31.12.05, normalno se unose svi datumi, ali ce kod unosa   
datuma van 2005. godine biti prijavljeno VEROVATNO NEISPRAVAN DATUM.  
Ova opcija sluzi da bi se sprecile slucajne greske kod prelaska iz    
jedne u drugu godin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