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eksport_izvestaja"/>(APP Help) Eksport izvestaja<text:bookmark-end text:name="app_help_eksport_izvestaja"/></text:h>
      <text:p text:style-name="Text_20_body">
<text:span text:style-name="Strong_20_Emphasis">EKSPORT IZVESTAJA</text:span></text:p>
      <text:p text:style-name="Text_20_body">Svaki izvestaj se moze stampati, ali i eksportovati u raznim          
formatima, cime se priprema za eventualnu obradu.                     </text:p>
      <text:p text:style-name="Text_20_body">KOPIRANJE U DATOTEKU (YUSCII) - Izvestaj se kopira u ASCII datoteku   
cije ime vi zadajete. Slova se kopiraju po YUSCII rasporedu.          </text:p>
      <text:p text:style-name="Text_20_body">KOPIRANJE U DATOTEKU (1250) - Kopiranje izvestaja u datoteku, ali se  
sva slova konvertuju u 1250 kodni raspored.                           </text:p>
      <text:p text:style-name="Text_20_body">KOPIRANJE U TEKSTOVE - Izvestaj se kopira u tekst internog tekst      
procesora, sa nazivom koji vi zadate.                                 </text:p>
      <text:p text:style-name="Text_20_body">KOPIRANJE U PORUKU - Izvestaj se salje kao poruka u internom mail     
sistemu.                                                              </text:p>
      <text:p text:style-name="Text_20_body">KOPIRANJE U MS EXCEL - Koriscenjem ove opcije se svaki izvestaj moze  
iskopirati direktno u MS Excel. Neophodna je instalacija Wings        
Printing sistema.                                                     </text:p>
      <text:p text:style-name="Text_20_body">KOPIRANJE U MS WORD - Direktno kopiranje izvestaja u MS Word. Takodje  
je neophodno da se koristi Wings Printing sistem.                     </text:p>
      <text:p text:style-name="Text_20_body">KOPIRANJE U FASCIKLU - Izvestaj se kopira u fasciklu za cuvanje vaznih
izvestaja.                                                            </text:p>
      <text:p text:style-name="Text_20_body">VAZNA NAPOMENA: Prilikom eksporta u Word illi Excel ni jedan od ova   
dva programa ne sme biti u tzv. modalnom dijalogu. Na primer, ne sme  
se aktivirati opcija SaveFile i slicno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