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app_help_fascikla_za_izvestaje"/>(APP Help) Fascikla za izvestaje<text:bookmark-end text:name="app_help_fascikla_za_izvestaje"/></text:h>
      <text:p text:style-name="Text_20_body">
<text:span text:style-name="Strong_20_Emphasis">FASCIKLA ZA IZVESTAJE</text:span></text:p>
      <text:p text:style-name="Text_20_body">Fascikla za izvestaje sluzi za smestaj izvestaja koji su po vasoj     
proceni vazni. To mogu biti izvestaji koji se duze generisu, ili na   
bilo koji nacin zelite da ih sacuvate za kasniju primenu.             </text:p>
      <text:p text:style-name="Text_20_body">Upotreba je veoma jednostavna: prvo se bilo koji stampani izvestaj    
opcijom <text:span text:style-name="Strong_20_Emphasis">Export</text:span> kopira u fasciklu. Zatim se pritiskom na <text:span text:style-name="Strong_20_Emphasis">Enter</text:span>
dobija izvestaj iz tabele svih izvestaja u fascikli. Komandom <text:span text:style-name="Strong_20_Emphasis">F3</text:span> se
brise izvestaj iz fascikl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