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generisanje_indeksa"/>(APP Help) Generisanje indeksa<text:bookmark-end text:name="app_help_generisanje_indeksa"/></text:h>
      <text:p text:style-name="Text_20_body">
<text:span text:style-name="Strong_20_Emphasis">GENERISANJE INDEKSA</text:span></text:p>
      <text:p text:style-name="Text_20_body">Baza podataka se sastoji iz dva dela: podataka koji se cuvaju u       
tabelama i indeksa. Indeksi su posebne datoteke koje sluze za         
ubrzavanje pristupa podacima u tabelama. Kada se menjaju podaci,      
menjaju se i indeksi. U normalnom radu nije potrebno vrsiti nikakve   
posebne operacije nad indeksima, jer se oni azuriraju poptuno         
automatski za izmenama u bazi podataka. Medjutim, u slucaju da dodje do 
prekida napajanja ili resetovanja racunara koji je u fazi izmene      
podataka, moze doci do ostecenja indeksa. Tada se moraju generisati   
novi indeksi, sto omogucava ova opcija. Pri generisanju indeksa sistem
mora biti ugasen, tj. moze raditi samo jedan korisni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