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nformacije_o_programu"/>(APP Help) Informacije o programu<text:bookmark-end text:name="app_help_informacije_o_programu"/></text:h>
      <text:p text:style-name="Text_20_body">
<text:span text:style-name="Strong_20_Emphasis">INFORMACIJE O PROGRAMU</text:span></text:p>
      <text:p text:style-name="Text_20_body">INFORMACIJE - Ova opcija daje tehnicke podatke o instalaciji programa:
nazivu programa, serijskom broju instalacije, korisnik programa,      
aktivnom i sistemskom direktorijumu, slobodnoj memoriji, …</text:p>
      <text:p text:style-name="Text_20_body">PERFORMANSE SISTEMA - Ova opcija meri performanse racunara na kome    
radi program. Test se sastoji od standardnih operacija sa bazom       
podataka. Meri se vreme izvrsenja citavog testa i ispisuje vreme      
izvrsenja u sekundama.                                                </text:p>
      <text:p text:style-name="Text_20_body">CENOVNIK - Interaktivni cenovnik koji vam omogucava da izracunate cenu
potrebnih modula programa.                                            </text:p>
      <text:p text:style-name="Text_20_body">IZMENE U PROGRAMU - Ova opcija je predvidjena za stampanje napomena    
vezanih za tekuce izmene u programu. Kroz ovu opciju takodje mozete    
ukljuciti nove module programa.                                       </text:p>
      <text:p text:style-name="Text_20_body">USLOVI KORISCENJA PROGRAMA - Opsti uslovi koriscenja Wings programa i 
usluga.                                                               </text:p>
      <text:p text:style-name="Text_20_body">HELP INDEKS TEMA - Ova opcija omogucava da se vidi indeks svih tema u 
help sistemu i da se izabere tema pozelji. Isti efekat se dobija u    
bilo kom delu programa dva puta pritiskom na taster F1.               </text:p>
      <text:p text:style-name="Text_20_body">GRESKE - Pregled dnevnika gresa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