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nstalacija_i_podesavanje"/>(APP Help) INSTALACIJA I PODESAVANJE<text:bookmark-end text:name="app_help_instalacija_i_podesavanje"/></text:h>
      <text:p text:style-name="Text_20_body">
<text:span text:style-name="Strong_20_Emphasis">PODESAVANJE PROXY SERVERA</text:span></text:p>
      <text:p text:style-name="Text_20_body">Ukoliko se koristi proxy, da bi se pristupalo web servisima, mora se u
i:/App/Sys kreirati dprint.ini sa sledecim sadrzajem:                 </text:p>
      <text:p text:style-name="Text_20_body">proxyserver=192.168.1.1                                               
proxyport=8080                                                        </text:p>
      <text:p text:style-name="Text_20_body">Gde su zadate IP adresa i port proxy server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