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bor_magacina"/>(APP Help) Izbor magacina<text:bookmark-end text:name="app_help_izbor_magacina"/></text:h>
      <text:p text:style-name="Text_20_body">
<text:span text:style-name="Strong_20_Emphasis">IZBOR MAGACINA</text:span></text:p>
      <text:p text:style-name="Text_20_body">Biranje jednog ili vise magacina. Ukoliko treba izabrati samo jedan   
magacin, dovoljno je na njemu pritisnuti taster Enter. Ukoliko je     
potrebno izabrati vise magacina, treba svaki magacin oznaciti tasterom
Space i na kraju pritisnuti taster Ente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