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izbor_programa"/>(APP Help) Izbor programa<text:bookmark-end text:name="app_help_izbor_programa"/></text:h>
      <text:p text:style-name="Text_20_body">
<text:span text:style-name="Strong_20_Emphasis">RAD SA PROGRAMIMA</text:span></text:p>
      <text:p text:style-name="Text_20_body">Posle startovanja programa i pozdravne poruke, pojavljuje se tabela sa
spiskom svih otvorenih programa. Svaki program sadrzi podatke o jednoj
godini poslovanja, jednoj firmi kod agencijskih verzija programa i    
slicno. Pomeranjem kursora i pritiskom na taster &lt;Enter&gt; bira se      
odgovarajuci program. Posle izbora se rad nastavlja izborom operacije 
iz menija. Trazenje programa se moze obavljati i kucanjem pocetka     
naziva firme (brzo trazenje)                                          </text:p>
      <text:p text:style-name="Text_20_body">Ukoliko se na glavnoj tabeli aktivira taster &lt;Space&gt;, bira se tzv.    
“osnovni program”. To je potpuno funkcionalan program, s tim sto se   
obicno ne koristi za rad, vec kao sablon za otvaranje novih programa  
(na primer, u agencijskom radu).                                      </text:p>
      <text:p text:style-name="Text_20_body">Osim izbora programa, moguce je izvesti i sledece operacije:          </text:p>
      <text:p text:style-name="Text_20_body"><text:span text:style-name="Strong_20_Emphasis">Tab</text:span> - Oznacavanje programa kao tekuceg ili arhive.                 </text:p>
      <text:p text:style-name="Text_20_body"><text:span text:style-name="Strong_20_Emphasis">F2</text:span> - Kreiranje novog programa. Ova operacija kreira novi program   
kopiranjem tzv. “osnovnog” programa. Pre kopiranja se unose osnovni   
podaci o programu: naziv firme, godina poslovanja, adresa, telefon,   
… NATPIS sadrzi dva reda i prikazuje se u donjem desnom prozorcetu  
kada je program aktivan. Koristi se za identifikaciju programa. Opcija
TEMPLATE sluzi za izbor sablona za program koji kreirate: to moze biti
osnovni program ili neki od predefinisanih namena.                    </text:p>
      <text:p text:style-name="Text_20_body"><text:span text:style-name="Strong_20_Emphasis">F3</text:span> - Brisanje programa. Ovo je veoma destruktivna operacija. Brise 
sve podatke u izabranom programu. Pre brisanja se vrsi dvostruka      
provera. OPREZ: unisteni podaci se nikako ne mogu povratiti!          </text:p>
      <text:p text:style-name="Text_20_body"><text:span text:style-name="Strong_20_Emphasis">F4</text:span> - Izmena podataka o programu. Koriscenjem ove opcije mozete     
izmeniti sve unete podatke o programu.                                </text:p>
      <text:p text:style-name="Text_20_body"><text:span text:style-name="Strong_20_Emphasis">Ctrl-F4</text:span> - Kopiranje podataka u drugi program. Ova opcija se koristi
za kopiranje tekuceg programa u arhivu.                               </text:p>
      <text:p text:style-name="Text_20_body"><text:span text:style-name="Strong_20_Emphasis">F6</text:span> - Kopiranje programa. Ova operacija citav program kopira i pravi
novi program sa istim nazivom i podacima. Iskopiran program treba     
odmah izmeniti da bi se razlikovao od polaznog.                       </text:p>
      <text:p text:style-name="Text_20_body"><text:span text:style-name="Strong_20_Emphasis">Shift-F6</text:span> - Otvaranje nove godine na osnovu tekuce. Ovom komandom se
na kraju godine otvara nova poslovna godina. Pre ove operacije je     
preporucljivo da uradite backup celog sistema. Zatim treba uraditi    
test baze tekuce godine i ispraviti eventualne greske. Tek posle toga 
mozete aktivirati komandu za otvaranje nove godine. Pre samog         
otvaranja treba uneti razne parametre. U opstem slucaju, dovoljno je  
aktivirati komandu sa vec podesenim parametrima, bez izmena. Izmene su
potrebne samo u specificnim slucajevima. Vise detalja mozete naci u   
posebnoj temi.                                                     
- GODINA je godina koju otvarate.                                     
- GENERISANJE POPISA - Da li treba tekuce stanje po magacinima        
generisati kao popis.                                                 
- PRIDRUZENI MAGACINI - Da li treba prenositi stanje magacina koji su 
pridruzeni partnerima.                                                
- ANULIRANJE REZERVACIJA - Da li treba anulirati sve rezervacije      
- PRESEK KARTICA ZA - Oznake partnera za koje se radi presek kartica. 
Inicijalno se ukljucuju kupci i dobavljaci.                           
- METOD PRESEKA - Kako ce se preneti pocetno stanje u analitickim     
karticama partnera.                                                   
- BRISANJE STARIH PODATAKA - Da li treba brisati sve podatke iz stare 
godine (profakture, fakture, …) Brise se sve osim poidataka koji ne 
zavise od vremena (artikli, partneri, …).                           
- PAKOVANJE BAZE - Da li treba pakovati bazu posle brisanja.          
- ANULIRANJE BROJACA BLAGAJNI - Anuliranje brojaca ulazno/izlaznih    
naloga u blagajni                                                     
- ANULIRANJE BROJEVA NALOGA U GLAVNOJ KNJIZI - Postavljanje brojaca na
pocetne vrednosti.                                                    
- ANULIRANJE BROJACA PARAGONA - Brojevi paragona ce krenuti od 1.     
- NOVI REGISTRATOR ZA PLATE - Automatski se otvaraju novi registratori
za plate za novu godinu.                                              </text:p>
      <text:p text:style-name="Text_20_body">NAPOMENA: Ukoliko su ukljucena prava pristupa, nova godina nece       
automatski postati dostupna za rad. Neophodno je da se koriscenjem    
prava pristupa dozvoli pristup ostalim korisnicima.                   </text:p>
      <text:p text:style-name="Text_20_body"><text:span text:style-name="Strong_20_Emphasis">F7</text:span> - Arhiviranje programa. Ovom operacijom se citav program moze   
arhivirati sa sifrom. Pre pocetka se zadaje sifra. Sifra je           
proizvoljan niz slmbola. OPREZ: racunar razlikuje mala i velika slova 
u sifri. Program je neupotrebljiv do dearhiviranja, za koje je        
neophodna prethodno uneta sifra. Sifriranje je neprobojno i morate    
dobro zapamtiti sifru u slucaju koriscenju ove opcije. Kada se na     
arhiviranom programu zada ponovo F7, program se dearhivira (naravno,  
ukoliko unesete ispravnu sifru). Pre arhiviranja se vrsi provera.     </text:p>
      <text:p text:style-name="Text_20_body"><text:span text:style-name="Strong_20_Emphasis">F9</text:span> - Operacije sa bazom podataka:                                  
- Indeksiranje izabranog programa.                                    
- Indeksiranje svih programa.                                         
- Reset verzije programa                                              
- Snimanje (backup) tekuceg programa.                                 
- Snimanje (backup) svih programa.                                    
- Snimanje (backup) svih aktivnih programa.                           </text:p>
      <text:p text:style-name="Text_20_body"><text:span text:style-name="Strong_20_Emphasis">F10</text:span> - Izbor pregleda svih otvorenih programa ili samo tekuci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