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bor_stampaca"/>(APP Help) Izbor stampaca<text:bookmark-end text:name="app_help_izbor_stampaca"/></text:h>
      <text:p text:style-name="Text_20_body">
<text:span text:style-name="Strong_20_Emphasis">IZBOR STAMPACA</text:span></text:p>
      <text:p text:style-name="Text_20_body">Ovom opcijom se bira drajver za stampanje preko koga ce se stampati   
svi izvestaji. Osim ove opcije, drajver se moze menjati i komandom    
Alt-P iz pregleda izvestaja pred stamp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