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mena_lozinke"/>(APP Help) Izmena lozinke<text:bookmark-end text:name="app_help_izmena_lozinke"/></text:h>
      <text:p text:style-name="Text_20_body">
<text:span text:style-name="Strong_20_Emphasis">IZMENA LOZINKE</text:span></text:p>
      <text:p text:style-name="Text_20_body">Svaki korisnik moze da izmeni svoju lozinku koriscenjem ove opcije.   
Treba uneti staru lozinku i dva puta novu, zbog kontrole. Svaki       
korisnik moze da menja samo svoju lozink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